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lausplein 28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span text:style-name="nadrukvet">Clausplein 28,</text:span> wijzigen rechter zijgevel</text:p>
            <text:p text:style-name="common-al">Verzonden 4 januari 2022</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0263</text:span><text:line-break/><text:date style:data-style-name="dag" text:fixed="true" text:date-value="2022-01-10"/><text:line-break/><text:date style:data-style-name="jaar" text:fixed="true" text:date-value="2022-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63</text:span><text:date style:data-style-name="nicedate" text:fixed="true" text:date-value="2022-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63</text:span><text:date style:data-style-name="nicedate" text:fixed="true" text:date-value="2022-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Clausplein 28 VERLEENDE OMGEVINGSVERGUNNING</meta:user-defined>
    <meta:user-defined meta:name="DCTERMS.W3CDTF/DCTERMS.available">2022-01-10</meta:user-defined>
    <meta:user-defined meta:name="DCTERMS.W3CDTF/OVERHEIDop.jaargang">2022</meta:user-defined>
    <meta:user-defined meta:name="OVERHEIDop.publicationIssue">10263</meta:user-defined>
    <meta:user-defined meta:name="OVERHEIDop.GmbID/DC.identifier">gmb-2022-10263</meta:user-defined>
    <meta:user-defined meta:name="OVERHEIDop.versieInformatie"/>
  </office:meta>
</office:document-meta>
</file>