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ngelderweg 6 te Didam, 6942 NC; het gedeeltelijk slopen en het verwijderen van asbest van de varkensschuur (verzonden 03-03-2022)</text:p>
                <text:p text:style-name="al"/>
              </text:list-item>
              <text:list-item text:style-override="id1-3-2-1-1-1-2">
                <text:number>-</text:number>
                <text:p text:style-name="al">Oosterbroekweg 4 te Stokkum, 7039 CS; het Besluit algemene regels voor inrichtingen milieubeheer voor wijziging diersoorten en -aantallen (milieu) (verzonden 22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26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4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27</meta:user-defined>
    <meta:user-defined meta:name="OVERHEIDop.GmbID/DC.identifier">gmb-2022-102627</meta:user-defined>
    <meta:user-defined meta:name="OVERHEIDop.versieInformatie"/>
  </office:meta>
</office:document-meta>
</file>