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uitvoeren van sloopwerkzaamheden op het perceel Verlaatsweg 55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sloopmelding ontvangen voor het uitvoeren van sloopwerkzaamheden op het perceel Verlaatsweg 55, 1643LZ Spierdijk. De melding is geaccepteerd op 4 maart 2022 onder zaaknummer 2022-0005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26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uitvoeren van sloopwerkzaamheden op het perceel Verlaatsweg 55, 1643LZ Spier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26</meta:user-defined>
    <meta:user-defined meta:name="OVERHEIDop.GmbID/DC.identifier">gmb-2022-102626</meta:user-defined>
    <meta:user-defined meta:name="OVERHEIDop.versieInformatie"/>
  </office:meta>
</office:document-meta>
</file>