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odemsysteem buiten inrichtingen, Hoge Akkerweg 7, 5161RN Sprang-Capelle-2021-063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is een melding ontvangen voor het aanleggen van een gesloten bodemenergiesysteem op de locatie Hoge Akkerweg 7, 5161RN in Sprang-Capelle, die niet vergunning plichtig is en waarvoor algemene regels zijn vastgesteld. De melding is geregistreerd onder zaaknummer 2021-063257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26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Hoge Akkerweg 7, 5161RN Sprang-Capelle</meta:user-defined>
    <dc:language>nl</dc:language>
    <meta:user-defined meta:name="OVERHEIDop.locatietype/OVERHEIDop.gebiedsmarkering">Punt</meta:user-defined>
    <meta:user-defined meta:name="DC.title">Ontvangst melding bodemsysteem buiten inrichtingen, Hoge Akkerweg 7, 5161RN Sprang-Capelle-2021-063257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21</meta:user-defined>
    <meta:user-defined meta:name="OVERHEIDop.GmbID/DC.identifier">gmb-2022-102621</meta:user-defined>
    <meta:user-defined meta:name="OVERHEIDop.versieInformatie"/>
  </office:meta>
</office:document-meta>
</file>