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12, 6051 MZ te Maasbracht / Maasgouw / verzonden 06 januari 2022 / het uitbreiden van het schakelstation Maasbracht 150 k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2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Linnerweg 12, 6051 MZ te Maasbracht / Maasgouw / verzonden 06 januari 2022 / het uitbreiden van het schakelstation Maasbracht 150 kV</meta:user-defined>
    <meta:user-defined meta:name="DCTERMS.W3CDTF/DCTERMS.available">2022-01-13</meta:user-defined>
    <meta:user-defined meta:name="DCTERMS.W3CDTF/OVERHEIDop.jaargang">2022</meta:user-defined>
    <meta:user-defined meta:name="OVERHEIDop.publicationIssue">10262</meta:user-defined>
    <meta:user-defined meta:name="OVERHEIDop.GmbID/DC.identifier">gmb-2022-10262</meta:user-defined>
    <meta:user-defined meta:name="OVERHEIDop.versieInformatie"/>
  </office:meta>
</office:document-meta>
</file>