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Bijsterveld ong. kavel K04 t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3-03-2022</text:p>
            <text:p text:style-name="common-al"/>
            <text:p text:style-name="common-al">Het bouwen van een woonhuisl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9 maart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2619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61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61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Ontvangen aanvraag voor een omgevingsvergunning Bijsterveld ong. kavel K04 te Vorstenbosch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619</meta:user-defined>
    <meta:user-defined meta:name="OVERHEIDop.GmbID/DC.identifier">gmb-2022-102619</meta:user-defined>
    <meta:user-defined meta:name="OVERHEIDop.versieInformatie"/>
  </office:meta>
</office:document-meta>
</file>