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oudseweg 5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70</text:p>
            <text:p text:style-name="common-al">Datum besluit: 25 februari 2022</text:p>
            <text:p text:style-name="common-al">Toelichting: het vervangen van de rietenkap</text:p>
            <text:p text:style-name="common-al"/>
            <text:p text:style-name="common-al">Informatie </text:p>
            <text:p text:style-name="common-al"/>
            <text:p text:style-name="common-al">De aanvraag omgevingsvergunning  is op 6 maart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1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0</meta:user-defined>
    <meta:user-defined meta:name="DCTERMS.abstract">het vervangen van de rietenkap</meta:user-defined>
    <dc:language>nl</dc:language>
    <meta:user-defined meta:name="OVERHEIDop.locatietype/OVERHEIDop.gebiedsmarkering">Adres</meta:user-defined>
    <meta:user-defined meta:name="DC.title">Ingetrokken aanvraag omgevingsvergunning Woudseweg 57 in Den Du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18</meta:user-defined>
    <meta:user-defined meta:name="OVERHEIDop.GmbID/DC.identifier">gmb-2022-102618</meta:user-defined>
    <meta:user-defined meta:name="OVERHEIDop.versieInformatie"/>
  </office:meta>
</office:document-meta>
</file>