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weg 1a in Bodegrav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Bodegraven-Reeuwijk een besluit genomen op de aanvraag met kenmerk 2021337831. Dit betreft het vervangen van bestaand hekwerk en 45 mtr. nieuw hekwerk plaatsen ter plaatse van de Europaweg 1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6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uropaweg 1a in Bodegraven</meta:user-defined>
    <meta:user-defined meta:name="DCTERMS.W3CDTF/DCTERMS.available">2022-03-09</meta:user-defined>
    <meta:user-defined meta:name="DCTERMS.W3CDTF/OVERHEIDop.jaargang">2022</meta:user-defined>
    <meta:user-defined meta:name="OVERHEIDop.publicationIssue">102617</meta:user-defined>
    <meta:user-defined meta:name="OVERHEIDop.GmbID/DC.identifier">gmb-2022-102617</meta:user-defined>
    <meta:user-defined meta:name="OVERHEIDop.versieInformatie"/>
  </office:meta>
</office:document-meta>
</file>