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5833) Parkweg 228 Voorburg betrekken van het balkon bij de woning (vergroten bad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het balkon bij de woning (vergroten badkamer).</text:p>
            <text:p text:style-name="common-al">
            <text:span text:style-name="nadrukvet">Datum bekendmaking besluit: </text:span>7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6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5833) Parkweg 228 Voorburg betrekken van het balkon bij de woning (vergroten badkamer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12</meta:user-defined>
    <meta:user-defined meta:name="OVERHEIDop.GmbID/DC.identifier">gmb-2022-102612</meta:user-defined>
    <meta:user-defined meta:name="OVERHEIDop.versieInformatie"/>
  </office:meta>
</office:document-meta>
</file>