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koet 1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Z/22/190285 / W2022-0048 voor een omgevingsvergunning betreffende het vervangen van een garagedeur op locatie Meerkoet 1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1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rkoet 16 te Sommels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10</meta:user-defined>
    <meta:user-defined meta:name="OVERHEIDop.GmbID/DC.identifier">gmb-2022-102610</meta:user-defined>
    <meta:user-defined meta:name="OVERHEIDop.versieInformatie"/>
  </office:meta>
</office:document-meta>
</file>