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erieure overeenkomst over grondexploitatie locatie Berg en Dalseweg 79-81 (Canisius College) te Nijm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Nijmegen maken op grond van artikel 6.24 lid 3 Wro bekend, dat op 14 december 2021 is besloten de volgende overeenkomst over grondexploitatie aan te gaan:</text:p>
            <text:p text:style-name="al">Anterieure overeenkomst over grondexploitatie aangaande uitbreiding van 15 appartementen, waarvan 8 middeldure huurwoningen op het achtergelegen terrein van de voormalige Canisius College, gelegen aan de Berg en Dalseweg 79-81.</text:p>
            <text:p text:style-name="al"/>
            <text:p text:style-name="al">Nijmegen, 10 januari 2022.</text:p>
            <text:p text:style-name="al">Namens Burgemeester en Wethouders,</text:p>
            <text:p text:style-name="al">Mark Boom RT/RM</text:p>
            <text:p text:style-name="al">Projectontwikkelaar &amp; Strategisch adviseur grondzaken/ Stadsontwikkelin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6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nterieure overeenkomst over grondexploitatie locatie Berg en Dalseweg 79-81 (Canisius College) te Nijmeg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261</meta:user-defined>
    <meta:user-defined meta:name="OVERHEIDop.GmbID/DC.identifier">gmb-2022-10261</meta:user-defined>
    <meta:user-defined meta:name="OVERHEIDop.versieInformatie"/>
  </office:meta>
</office:document-meta>
</file>