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jipstrjitte 10 Stiens, (11047675) uitbreiden van het bestaande hok, verzenddatum 01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6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jipstrjitte 10 Stiens, (11047675) uitbreiden van het bestaande hok, verzenddatum 01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08</meta:user-defined>
    <meta:user-defined meta:name="OVERHEIDop.GmbID/DC.identifier">gmb-2022-102608</meta:user-defined>
    <meta:user-defined meta:name="OVERHEIDop.versieInformatie"/>
  </office:meta>
</office:document-meta>
</file>