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brandveilig gebruik CBS De Zaaier op locatie Zandspeur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het college van burgemeester en wethouders van de gemeente Dalfsen een aanvraag ontvangen voor aanvraag brandveilig gebruik CBS De Zaaier op het perceel Zandspeur 11 in Nieuwleusen. De aanvraag is geregistreerd onder zaaknummer Z/22/654431.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6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Zandspeur 11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aanvraag brandveilig gebruik CBS De Zaaier op locatie Zandspeur 11 in Nieuwleusen</meta:user-defined>
    <meta:user-defined meta:name="DCTERMS.W3CDTF/DCTERMS.available">2022-03-09</meta:user-defined>
    <meta:user-defined meta:name="DCTERMS.W3CDTF/OVERHEIDop.jaargang">2022</meta:user-defined>
    <meta:user-defined meta:name="OVERHEIDop.publicationIssue">102607</meta:user-defined>
    <meta:user-defined meta:name="OVERHEIDop.GmbID/DC.identifier">gmb-2022-102607</meta:user-defined>
    <meta:user-defined meta:name="OVERHEIDop.versieInformatie"/>
  </office:meta>
</office:document-meta>
</file>