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brandveilig gebruik CBS De Wegwijzer op locatie Meidoornstraat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2 heeft het college van burgemeester en wethouders van de gemeente Dalfsen een aanvraag ontvangen voor aanvraag brandveilig gebruik CBS De Wegwijzer op het perceel Meidoornstraat 10 in Nieuwleusen. De aanvraag is geregistreerd onder zaaknummer Z/22/654430.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6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Meidoornstraat 10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aanvraag brandveilig gebruik CBS De Wegwijzer op locatie Meidoornstraat 10 in Nieuwleusen</meta:user-defined>
    <meta:user-defined meta:name="DCTERMS.W3CDTF/DCTERMS.available">2022-03-09</meta:user-defined>
    <meta:user-defined meta:name="DCTERMS.W3CDTF/OVERHEIDop.jaargang">2022</meta:user-defined>
    <meta:user-defined meta:name="OVERHEIDop.publicationIssue">102605</meta:user-defined>
    <meta:user-defined meta:name="OVERHEIDop.GmbID/DC.identifier">gmb-2022-102605</meta:user-defined>
    <meta:user-defined meta:name="OVERHEIDop.versieInformatie"/>
  </office:meta>
</office:document-meta>
</file>