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C.J.K. van Aalstweg 6C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Dr. C.J.K. van Aalstweg 6C</text:span>, aanpassen gevel en plaatsen gevelreclame boven entree</text:p>
            <text:p text:style-name="common-al">Verzonden 4 januari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260</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0</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0</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r. C.J.K. van Aalstweg 6C VERLEENDE OMGEVINGSVERGUNNING</meta:user-defined>
    <meta:user-defined meta:name="DCTERMS.W3CDTF/DCTERMS.available">2022-01-10</meta:user-defined>
    <meta:user-defined meta:name="DCTERMS.W3CDTF/OVERHEIDop.jaargang">2022</meta:user-defined>
    <meta:user-defined meta:name="OVERHEIDop.publicationIssue">10260</meta:user-defined>
    <meta:user-defined meta:name="OVERHEIDop.GmbID/DC.identifier">gmb-2022-10260</meta:user-defined>
    <meta:user-defined meta:name="OVERHEIDop.versieInformatie"/>
  </office:meta>
</office:document-meta>
</file>