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lwaard 17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Middelwaard 17, 6631BJ Horssen, het slopen van een garage en een asbesthoudend dak, 28 februari 2022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025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iddelwaard 17 Hor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2596</meta:user-defined>
    <meta:user-defined meta:name="OVERHEIDop.GmbID/DC.identifier">gmb-2022-102596</meta:user-defined>
    <meta:user-defined meta:name="OVERHEIDop.versieInformatie"/>
  </office:meta>
</office:document-meta>
</file>