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traat 60 te Ottersum: het plaatsen van een dakkapel op de voorgevel (ontvangstdatum: 5 maart 2022) 2022-0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gevel van de St.Janstraat 60 te Ottersum (2022-0261)</text:p>
            <text:p text:style-name="common-al">
            <text:span text:style-name="nadrukvet">Ontvangstdatum</text:span>
          </text:p>
            <text:p text:style-name="common-al">Deze aanvraag is ontvangen op 5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2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25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.Janstraat 60 te Ottersum: het plaatsen van een dakkapel op de voorgevel (ontvangstdatum: 5 maart 2022) 2022-026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2592</meta:user-defined>
    <meta:user-defined meta:name="OVERHEIDop.GmbID/DC.identifier">gmb-2022-102592</meta:user-defined>
    <meta:user-defined meta:name="OVERHEIDop.versieInformatie"/>
  </office:meta>
</office:document-meta>
</file>