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Contour Avenue 91 - Hoofddorp - Fast Forward Freight - Schiphol Trade Park - het vervangen va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gevelreclame. Aanvrager: Fast Forward Freight B.V. Zaaknummer: 106866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66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5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8664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Contour Avenue 91 - Hoofddorp - Fast Forward Freight - Schiphol Trade Park - het vervangen van gevelreclame</meta:user-defined>
    <meta:user-defined meta:name="DCTERMS.W3CDTF/DCTERMS.available">2022-03-09</meta:user-defined>
    <meta:user-defined meta:name="DCTERMS.W3CDTF/OVERHEIDop.jaargang">2022</meta:user-defined>
    <meta:user-defined meta:name="OVERHEIDop.publicationIssue">102590</meta:user-defined>
    <meta:user-defined meta:name="OVERHEIDop.GmbID/DC.identifier">gmb-2022-102590</meta:user-defined>
    <meta:user-defined meta:name="OVERHEIDop.versieInformatie"/>
  </office:meta>
</office:document-meta>
</file>