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lapwaker voor nummers 16 t/m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maart 2022:</text:p>
            <text:p text:style-name="common-al">- <text:span text:style-name="nadrukvet">De Klapwaker voor nummers 16 t/m 22 in Boxtel:</text:span> het rooien van 4 elzen uit trottoir</text:p>
            <text:p text:style-name="common-al"/>
            <text:p text:style-name="common-al">Omgevingsvergunning regulier (RV202204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258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44</meta:user-defined>
    <meta:user-defined meta:name="DCTERMS.abstract">De Klapwaker voor nummers 16 t/m 22 in Boxtel: het rooien van 4 elzen uit trottoir.</meta:user-defined>
    <dc:language>nl</dc:language>
    <meta:user-defined meta:name="OVERHEIDop.locatietype/OVERHEIDop.gebiedsmarkering">Weg</meta:user-defined>
    <meta:user-defined meta:name="DC.title">Verleende omgevingsvergunning De Klapwaker voor nummers 16 t/m 22 in Boxt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88</meta:user-defined>
    <meta:user-defined meta:name="OVERHEIDop.GmbID/DC.identifier">gmb-2022-102588</meta:user-defined>
    <meta:user-defined meta:name="OVERHEIDop.versieInformatie"/>
  </office:meta>
</office:document-meta>
</file>