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laan 19, 4941TW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2022-000158 voor tijdelijke vergunning Romneyloods op locatie Kerklaan 19, 4941TW Raamsdonksveer met een instandhoudingstermijn tot 1 oktober 2022. De vergunning is op 7 maart 2022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8 maar 2022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5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 7 maart 2022 is een tijdelijke omgevingsvergunning verleend voor een romneyloods op locatie Kerklaan 19, 4941TW Raamsdonksveer</meta:user-defined>
    <dc:language>nl</dc:language>
    <meta:user-defined meta:name="OVERHEIDop.locatietype/OVERHEIDop.gebiedsmarkering">Punt</meta:user-defined>
    <meta:user-defined meta:name="DC.title">Kennisgeving besluit op aanvraag beschikking, Kerklaan 19, 4941TW Raamsdonksv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2587</meta:user-defined>
    <meta:user-defined meta:name="OVERHEIDop.GmbID/DC.identifier">gmb-2022-102587</meta:user-defined>
    <meta:user-defined meta:name="OVERHEIDop.versieInformatie"/>
  </office:meta>
</office:document-meta>
</file>