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bestaande dam - nabij Weersterweg 2 in Den Horn</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Westerkwartier een aanvraag ontvangen voor het verbreden van een bestaande dam op locatie nabij Weersterweg 2 in Den Horn. De aanvraag is geregistreerd onder zaaknummer Z202200677.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58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8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8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breden van een bestaande dam - nabij Weersterweg 2 in Den Horn</meta:user-defined>
    <meta:user-defined meta:name="DCTERMS.W3CDTF/DCTERMS.available">2022-03-09</meta:user-defined>
    <meta:user-defined meta:name="DCTERMS.W3CDTF/OVERHEIDop.jaargang">2022</meta:user-defined>
    <meta:user-defined meta:name="OVERHEIDop.publicationIssue">102585</meta:user-defined>
    <meta:user-defined meta:name="OVERHEIDop.GmbID/DC.identifier">gmb-2022-102585</meta:user-defined>
    <meta:user-defined meta:name="OVERHEIDop.versieInformatie"/>
  </office:meta>
</office:document-meta>
</file>