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einde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Omgevingsdienst Midden-Holland (ODMH) namens de gemeente Zuidplas besloten om de beslistermijn voor de aanvraag met kenmerk 2022014139 voor het verbouwen van een woning op het perceel gelegen aan de Noordeinde 3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25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einde 3 in Zevenhui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84</meta:user-defined>
    <meta:user-defined meta:name="OVERHEIDop.GmbID/DC.identifier">gmb-2022-102584</meta:user-defined>
    <meta:user-defined meta:name="OVERHEIDop.versieInformatie"/>
  </office:meta>
</office:document-meta>
</file>