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Pater Karelweg tot Daniken 5 Geleen, parallel aan de Geleenbeek	 , 6166C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 tijdelijke leiding met jumpers</text:p>
            <text:p text:style-name="common-al">
            <text:span text:style-name="nadrukvet">Locatie:</text:span>Pater Karelweg tot Daniken 5 Geleen, parallel aan de Geleenbeek<text:span text:style-name="nadrukvet"/>, 6166CE Geleen</text:p>
            <text:p text:style-name="common-al">
            <text:span text:style-name="nadrukvet">Datum besluit:</text:span>3 maart 2022, <text:span text:style-name="nadrukvet">Verzenddatum besluit:</text:span>3 maart 2022</text:p>
            <text:p text:style-name="common-al">
            <text:span text:style-name="nadrukvet">Kenmerk:</text:span>2021-024726 Z/21/0609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is geen gebouw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5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ter Karelweg tot Daniken 5, 6166CE Gele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omgevingsvergunning regulier,Pater Karelweg tot Daniken 5 Geleen, parallel aan de Geleenbeek  , 6166CE Gel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83</meta:user-defined>
    <meta:user-defined meta:name="OVERHEIDop.GmbID/DC.identifier">gmb-2022-102583</meta:user-defined>
    <meta:user-defined meta:name="OVERHEIDop.versieInformatie"/>
  </office:meta>
</office:document-meta>
</file>