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76</text:p>
            <text:p text:style-name="common-al">Aangevraagd op 04 maart 2022</text:p>
            <text:p text:style-name="common-al">het plaatsen van een erker en dakopbouw met 2 dakkapellen op dak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8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6</meta:user-defined>
    <meta:user-defined meta:name="DCTERMS.abstract">het plaatsen van een erker en dakopbouw met 2 dakkapellen op dak carport</meta:user-defined>
    <dc:language>nl</dc:language>
    <meta:user-defined meta:name="OVERHEIDop.locatietype/OVERHEIDop.gebiedsmarkering">Adres</meta:user-defined>
    <meta:user-defined meta:name="DC.title">Aangevraagde omgevingsvergunning Esscheweg 24 in Sint-Michielsges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82</meta:user-defined>
    <meta:user-defined meta:name="OVERHEIDop.GmbID/DC.identifier">gmb-2022-102582</meta:user-defined>
    <meta:user-defined meta:name="OVERHEIDop.versieInformatie"/>
  </office:meta>
</office:document-meta>
</file>