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562</text:p>
            <text:p text:style-name="common-al">De omschrijving van de zaak:Onderhoud en verbouwing</text:p>
            <text:p text:style-name="common-al">De ontvangstdatum van de zaak:11 januari 2022</text:p>
            <text:p text:style-name="common-al">De globale locatie:Sint Josephstraat 46, 5104EE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maart 2022</text:p>
            <text:p text:style-name="common-al">De startdatum inzagetermijn: 4maart 2022</text:p>
            <text:p text:style-name="common-al">De startdatum bezwaartermijn: 4maart 2022</text:p>
            <text:p text:style-name="common-al">De startdatum beroeptermijn: 4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25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46, 5104EE Dongen</meta:user-defined>
    <dc:language>nl</dc:language>
    <meta:user-defined meta:name="OVERHEIDop.locatietype/OVERHEIDop.gebiedsmarkering">Punt</meta:user-defined>
    <meta:user-defined meta:name="DC.title">Termijnverlenging aanvraag. Besluitdatum: 4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02580</meta:user-defined>
    <meta:user-defined meta:name="OVERHEIDop.GmbID/DC.identifier">gmb-2022-102580</meta:user-defined>
    <meta:user-defined meta:name="OVERHEIDop.versieInformatie"/>
  </office:meta>
</office:document-meta>
</file>