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Dreef 7, op parkee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6373</text:span>
          </text:p>
            <text:p text:style-name="common-al">Gemeente Aalsmeer heeft op 3 maart 2022 een aanvraag evenementenvergunning ontvangen voor Kermis Aalsmeer op 24 mei tot 29 mei 2022. De locatie is Dreef 7, op parkeerterr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2578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57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57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ontvangen - Dreef 7, op parkeerterrei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2578</meta:user-defined>
    <meta:user-defined meta:name="OVERHEIDop.GmbID/DC.identifier">gmb-2022-102578</meta:user-defined>
    <meta:user-defined meta:name="OVERHEIDop.versieInformatie"/>
  </office:meta>
</office:document-meta>
</file>