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pad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4</text:p>
            <text:p text:style-name="common-al">Verleend op 07 maart 2022</text:p>
            <text:p text:style-name="common-al">het plaatsen van reclamevoering HEMA</text:p>
            <text:p text:style-name="common-al">Reguliere procedure voor de activiteit: bouwen en reclame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2024</meta:user-defined>
    <meta:user-defined meta:name="DCTERMS.abstract">het plaatsen van reclamevoering HEMA</meta:user-defined>
    <dc:language>nl</dc:language>
    <meta:user-defined meta:name="OVERHEIDop.locatietype/OVERHEIDop.gebiedsmarkering">Adres</meta:user-defined>
    <meta:user-defined meta:name="DC.title">Verleende omgevingsvergunning Kloosterpad 7 in Sint-Michielsge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76</meta:user-defined>
    <meta:user-defined meta:name="OVERHEIDop.GmbID/DC.identifier">gmb-2022-102576</meta:user-defined>
    <meta:user-defined meta:name="OVERHEIDop.versieInformatie"/>
  </office:meta>
</office:document-meta>
</file>