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3*"/>
    </style:style>
    <style:style style:family="table-column" style:parent-style-name="colspec" style:name="id1-3-2-4-4-1-2">
      <style:table-column-properties style:rel-column-width="25*"/>
    </style:style>
    <style:style style:family="table-column" style:parent-style-name="colspec" style:name="id1-3-2-4-4-1-3">
      <style:table-column-properties style:rel-column-width="5*"/>
    </style:style>
    <style:style style:family="table-column" style:parent-style-name="colspec" style:name="id1-3-2-4-4-1-4">
      <style:table-column-properties style:rel-column-width="21*"/>
    </style:style>
    <style:style style:family="table-column" style:parent-style-name="colspec" style:name="id1-3-2-4-4-1-5">
      <style:table-column-properties style:rel-column-width="42*"/>
    </style:style>
  </office:automatic-styles>
  <office:body>
    <office:text>
      <text:p text:style-name="new_page_staatscourant"/>
      <text:p text:style-name="single-kop-titel">Mandaatbesluit Noordmidden-Drentse samenwerking gemeente Midden-Drenthe 2022</text:p>
      <text:section text:name="regeling_id1-3-2" text:style-name="regeling">
        <text:section text:name="aanhef_id1-3-2-1" text:style-name="aanhef">
          <text:section text:name="preambule_id1-3-2-1-1" text:style-name="preambule">
            <text:p text:style-name="al"/>
            <text:p text:style-name="al"/>
            <text:p text:style-name="al">Het<text:span text:style-name="nadrukvet"> college van burgemeester en wethouders van de gemeente Midden-Drenthe </text:span>en </text:p>
            <text:p text:style-name="al">de<text:span text:style-name="nadrukvet"> burgemeester van de gemeente Midden-Drenthe, </text:span>ieder voor zover het zijn bevoegdheid betreft<text:span text:style-name="nadrukvet">;</text:span></text:p>
            <text:p text:style-name="al"/>
            <text:p text:style-name="al">gelet op: </text:p>
            <text:list text:style-name="id1-3-2-1-1-7">
              <text:list-item text:style-override="id1-3-2-1-1-7-1">
                <text:number>•</text:number>
                <text:p text:style-name="al">afdeling 10.1.1 van de Algemene wet bestuursrecht, met name artikel 10:4 en artikel 10:12;</text:p>
              </text:list-item>
              <text:list-item text:style-override="id1-3-2-1-1-7-2">
                <text:number>•</text:number>
                <text:p text:style-name="al">titel 3 van Boek 3 Burgerlijk Wetboek;</text:p>
              </text:list-item>
              <text:list-item text:style-override="id1-3-2-1-1-7-3">
                <text:number>•</text:number>
                <text:p text:style-name="al">artikel 8:24 van de Algemene wet bestuursrecht;</text:p>
              </text:list-item>
              <text:list-item text:style-override="id1-3-2-1-1-7-4">
                <text:number>•</text:number>
                <text:p text:style-name="al">artikel 160 lid 1, aanhef en onder a, b, d, e en f, en lid 4, artikel 168 en artikel 171 lid 2 van de Gemeentewet;</text:p>
              </text:list-item>
              <text:list-item text:style-override="id1-3-2-1-1-7-5">
                <text:number>•</text:number>
                <text:p text:style-name="al">de Verordening jeugdhulp Midden-Drenthe 2020 en de Verordening Wmo gemeente Midden-Drenthe 2020;</text:p>
              </text:list-item>
            </text:list>
            <text:p text:style-name="al"/>
            <text:p text:style-name="al">overwegende: </text:p>
            <text:list text:style-name="id1-3-2-1-1-10">
              <text:list-item text:style-override="id1-3-2-1-1-10-1">
                <text:number>•</text:number>
                <text:p text:style-name="al">dat de gemeenten Aa en Hunze, Assen, Midden-Drenthe, Noordenveld en Tynaarlo sinds de voorbereiding op de decentralisaties in het Sociaal Domein samenwerken voor wat betreft de inkoop van voorzieningen op grond van de Wmo 2015 en de Jeugdwet, en dat deze samenwerking in de loop der tijd is uitgebreid naar strategisch inkoopbeleid, contractmanagement, toezicht op kwaliteit en rechtmatigheid, en handhaving; </text:p>
              </text:list-item>
              <text:list-item text:style-override="id1-3-2-1-1-10-2">
                <text:number>•</text:number>
                <text:p text:style-name="al">dat de gemeenten in deze samenwerking voor elkaar werkzaamheden verrichten waarvoor in het verleden diverse aanwijsbesluiten en mandaatbesluiten zijn afgegeven; </text:p>
              </text:list-item>
              <text:list-item text:style-override="id1-3-2-1-1-10-3">
                <text:number>•</text:number>
                <text:p text:style-name="al">dat deze samenwerking per 1 januari 2022 bestendigd wordt in de Gemeenschappelijke Regeling “Noordmidden-Drentse samenwerking”, dat voor deze samenwerking een dienstverleningsovereenkomst is gesloten en dat beleidsstukken zijn vastgesteld voor diverse gebieden van de samenwerking;</text:p>
              </text:list-item>
              <text:list-item text:style-override="id1-3-2-1-1-10-4">
                <text:number>•</text:number>
                <text:p text:style-name="al">dat in de samenwerking de wens is uitgesproken om omwille van de duidelijkheid in de samenwerking een eenvormig mandaatbesluit te nemen waarin de mandaten, volmachten en machtigingen zijn geregeld; </text:p>
              </text:list-item>
              <text:list-item text:style-override="id1-3-2-1-1-10-5">
                <text:number>•</text:number>
                <text:p text:style-name="al">dat omwille van de effectiviteit van besluitvorming het wenselijk is de bevoegdheid zo veel mogelijk te beleggen daar waar de voorbereiding plaatsvindt;</text:p>
              </text:list-item>
              <text:list-item text:style-override="id1-3-2-1-1-10-6">
                <text:number>•</text:number>
                <text:p text:style-name="al">dat de verantwoording van de besluitvorming ten aanzien van de inwoners van de gemeente en de gemeentelijke belangen naar het college intact moet blijven, ongeacht bij welke gemeente de gemandateerde in dienst is;</text:p>
              </text:list-item>
            </text:list>
            <text:p text:style-name="al"/>
            <text:p text:style-name="al">
            <text:span text:style-name="nadrukvet">besluiten: </text:span>
          </text:p>
            <text:p text:style-name="al"/>
            <text:p text:style-name="al">vast te stellen het </text:p>
            <text:p text:style-name="al">
            <text:span text:style-name="nadrukvet">Mandaatbesluit </text:span>
            <text:span text:style-name="nadrukvet">Noordmidden</text:span>
            <text:span text:style-name="nadrukvet">-Drentse samenwerking gemeente Midden-Drenth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Het mandaat, de volmacht dan wel de machtiging, zoals genoemd in dit besluit en in de bij dit besluit behorende bijlage heeft uitsluitend betrekking op (rechts)handelingen die in een directe relatie staan tot de taken zoals deze zijn belegd in of op grond van de Regeling Noordmidden-Drentse samenwerking.</text:p>
            <text:p text:style-name="al"/>
          </text:section>
          <text:section text:name="artikel_id1-3-2-2-2" text:style-name="artikel">
            <text:p text:style-name="artikel_kop_titel"><text:span text:style-name="artikel_kop_label">Artikel</text:span> <text:span text:style-name="artikel_kop_nr">2</text:span> Mandaat, machtiging en volmacht</text:p>
            <text:list text:style-name="id1-3-2-2-2-2">
              <text:list-item text:style-override="id1-3-2-2-2-2">
                <text:number>1.</text:number>
                <text:p text:style-name="al">De personen werkzaam in de functie genoemd in de bij dit besluit behorende bijlage zijn bevoegd namens het college of de burgemeester de in deze bijlage genoemde bevoegdheden in mandaat, volmacht of machtiging uit te oefenen, onder de in dit besluit opgenomen voorwaarden.</text:p>
              </text:list-item>
              <text:list-item text:style-override="id1-3-2-2-2-3">
                <text:number>2.</text:number>
                <text:p text:style-name="al">De personen die op grond van dit besluit een bevoegdheid uitoefenen zijn gemachtigd tot het ondertekenen van besluiten, overeenkomsten, correspondentie en andere bewijsstukken die in een rechtstreekse relatie staan tot de uitoefening van de bevoegdheid.</text:p>
              </text:list-item>
              <text:list-item text:style-override="id1-3-2-2-2-4">
                <text:number>3.</text:number>
                <text:p text:style-name="al">In afwijking van het bepaalde in het eerste lid bestaat de bevoegdheid in de met <text:span text:style-name="nadrukvet">TM</text:span> aangeduide gevallen slechts uit het ondertekenen van de door het college of de burgemeester genomen besluiten, en het verrichten van voorbereidende en uitvoerende handelingen.</text:p>
              </text:list-item>
              <text:list-item text:style-override="id1-3-2-2-2-5">
                <text:number>4.</text:number>
                <text:p text:style-name="al">In het geval de mandaatgever zelf beslist, is de gemandateerde bevoegd om namens het college dan wel de burgemeester te ondertekenen. </text:p>
              </text:list-item>
              <text:list-item text:style-override="id1-3-2-2-2-6">
                <text:number>5.</text:number>
                <text:p text:style-name="al">De bepalingen van dit besluit zijn van overeenkomstige toepassing in geval van afzonderlijke machtiging en volmacht.</text:p>
              </text:list-item>
              <text:list-item text:style-override="id1-3-2-2-2-7">
                <text:number>6.</text:number>
                <text:p text:style-name="al">Mandaat of volmacht om een beslissing te nemen heeft tevens betrekking op alle daarvoor benodigde voorbereidings- en uitvoeringshandelingen.</text:p>
              </text:list-item>
            </text:list>
            <text:p text:style-name="al"/>
          </text:section>
          <text:section text:name="artikel_id1-3-2-2-3" text:style-name="artikel">
            <text:p text:style-name="artikel_kop_titel"><text:span text:style-name="artikel_kop_label">Artikel</text:span> <text:span text:style-name="artikel_kop_nr">3</text:span> Vertegenwoordiging in rechte</text:p>
            <text:p text:style-name="al">De personen die op grond van dit besluit een bevoegdheid hebben, alsmede de programmamanager en de regisseurs, zijn gemachtigd om ten aanzien van de uitoefening van die bevoegdheid het college te vertegenwoordigen bij de behandeling van bezwaarschriften, (hoger) beroepschriften, kort geding, verzoeken om voorlopige voorziening en herzieningsverzoeken.</text:p>
            <text:p text:style-name="al"/>
          </text:section>
          <text:section text:name="artikel_id1-3-2-2-4" text:style-name="artikel">
            <text:p text:style-name="artikel_kop_titel"><text:span text:style-name="artikel_kop_label">Artikel</text:span> <text:span text:style-name="artikel_kop_nr">4</text:span> Kaders</text:p>
            <text:p text:style-name="al">Bij de uitoefening van een bevoegdheid gelden in ieder geval de volgende kaders:</text:p>
            <text:list text:style-name="id1-3-2-2-4-3">
              <text:list-item text:style-override="id1-3-2-2-4-3-1">
                <text:number>•</text:number>
                <text:p text:style-name="al">de van toepassing zijnde Europese regelgeving, waaronder de richtlijn voor overheidsaanbestedingen en de AVG;</text:p>
              </text:list-item>
              <text:list-item text:style-override="id1-3-2-2-4-3-2">
                <text:number>•</text:number>
                <text:p text:style-name="al">de van toepassing zijnde wettelijke regelingen van rijk en provincie;</text:p>
              </text:list-item>
              <text:list-item text:style-override="id1-3-2-2-4-3-3">
                <text:number>•</text:number>
                <text:p text:style-name="al">de van toepassing zijnde gemeentelijke besluiten.</text:p>
              </text:list-item>
            </text:list>
            <text:p text:style-name="al"/>
          </text:section>
          <text:section text:name="artikel_id1-3-2-2-5" text:style-name="artikel">
            <text:p text:style-name="artikel_kop_titel"><text:span text:style-name="artikel_kop_label">Artikel</text:span> <text:span text:style-name="artikel_kop_nr">5</text:span> Vervanging en waarneming</text:p>
            <text:p text:style-name="al">De bepalingen van dit besluit zijn van overeenkomstige toepassing bij vervanging en bij waarneming van taken. </text:p>
            <text:p text:style-name="al"/>
          </text:section>
          <text:section text:name="artikel_id1-3-2-2-6" text:style-name="artikel">
            <text:p text:style-name="artikel_kop_titel"><text:span text:style-name="artikel_kop_label">Artikel</text:span> <text:span text:style-name="artikel_kop_nr">6</text:span> Mandaat leidinggevenden</text:p>
            <text:list text:style-name="id1-3-2-2-6-2">
              <text:list-item text:style-override="id1-3-2-2-6-2">
                <text:number>1.</text:number>
                <text:p text:style-name="al">Leidinggevenden hebben, naast de hen in de bijlage toegedeelde bevoegdheden, dezelfde bevoegdheden als de onder hun leiding ten behoeve van de NMD samenwerking werkzame personen.</text:p>
              </text:list-item>
              <text:list-item text:style-override="id1-3-2-2-6-3">
                <text:number>2.</text:number>
                <text:p text:style-name="al">Indien voor de uitoefening van de bevoegdheid als bedoeld in lid 1 een aanwijsbesluit, nadere bepaling of voorwaarde benodigd is, heeft de leidinggevende de bevoegdheid slechts voor zover voldaan is aan die bepaling of voorwaarde, of voor zover deze is aangewezen.</text:p>
              </text:list-item>
            </text:list>
            <text:p text:style-name="al"/>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op grond van artikel 2 lid 1 genomen besluiten worden als volgt ondertekend:</text:p>
              </text:list-item>
            </text:list>
            <text:p text:style-name="al">
            <text:span text:style-name="nadrukcur">namens burgemeester en wethouders van Midden-Drenthe, </text:span>
          </text:p>
            <text:p text:style-name="al">
            <text:span text:style-name="nadrukcur">&lt;handtekening&gt;</text:span>
          </text:p>
            <text:p text:style-name="al">
            <text:span text:style-name="nadrukcur">&lt;naam medewerker&gt;,</text:span>
          </text:p>
            <text:p text:style-name="al">
            <text:span text:style-name="nadrukcur">&lt;functieaanduiding&gt;</text:span>
          </text:p>
            <text:list text:style-name="id1-3-2-2-7-7">
              <text:list-item text:style-override="id1-3-2-2-7-7">
                <text:number>2.</text:number>
                <text:p text:style-name="al">De op grond van artikel 2 lid 3 en lid 4 genomen besluiten worden als volgt ondertekend:</text:p>
              </text:list-item>
            </text:list>
            <text:p text:style-name="al">
            <text:span text:style-name="nadrukcur">overeenkomstig het door / namens burgemeester en wethouders van Midden-Drenthe genomen besluit;</text:span>
          </text:p>
            <text:p text:style-name="al">
            <text:span text:style-name="nadrukcur">&lt;handtekening&gt; </text:span>
          </text:p>
            <text:p text:style-name="al">
            <text:span text:style-name="nadrukcur">&lt;naam medewerker&gt; </text:span>
          </text:p>
            <text:p text:style-name="al">
            <text:span text:style-name="nadrukcur">&lt;functieaanduiding&gt;</text:span>
          </text:p>
            <text:list text:style-name="id1-3-2-2-7-12">
              <text:list-item text:style-override="id1-3-2-2-7-12">
                <text:number>3.</text:number>
                <text:p text:style-name="al">Als het besluit, de overeenkomst of andere feitelijke- of rechtshandeling namens meerdere deelnemende gemeenten wordt genomen dan wel gedaan, worden deze gemeenten telkens voluit genoemd in uitgaande stukken, in elk geval in de aanhef en in de ondertekening.</text:p>
              </text:list-item>
              <text:list-item text:style-override="id1-3-2-2-7-13">
                <text:number>4.</text:number>
                <text:p text:style-name="al">De ondertekening al bedoeld in het derde lid is als volgt</text:p>
              </text:list-item>
            </text:list>
            <text:p text:style-name="al">
            <text:span text:style-name="nadrukcur">namens de colleges van burgemeester en wethouders van de gemeenten &lt;&lt;…&gt;&gt;, &lt;&lt;...&gt;&gt;, en &lt;&lt;...&gt;&gt; </text:span>
          </text:p>
            <text:p text:style-name="al">
            <text:span text:style-name="nadrukcur">&lt;handtekening&gt;</text:span>
          </text:p>
            <text:p text:style-name="al">
            <text:span text:style-name="nadrukcur">&lt;naam medewerker&gt;,</text:span>
          </text:p>
            <text:p text:style-name="al">
            <text:span text:style-name="nadrukcur">&lt;functieaanduiding&gt;</text:span>
          </text:p>
            <text:p text:style-name="al"/>
          </text:section>
          <text:section text:name="artikel_id1-3-2-2-8" text:style-name="artikel">
            <text:p text:style-name="artikel_kop_titel"><text:span text:style-name="artikel_kop_label">Artikel</text:span> <text:span text:style-name="artikel_kop_nr">8</text:span> Instemming artikel 10.4 lid 1 Awb</text:p>
            <text:p text:style-name="al">De mandaatverlening door de andere gemeenten in de NMD-samenwerking betreffende de in de bijlage genoemde bevoegdheden aan de personen in dienstverband van de gemeente dan wel die werkzaam zijn onder de verantwoordelijkheid van de gemeente, heeft de instemming van het college.</text:p>
            <text:p text:style-name="al"/>
          </text:section>
          <text:section text:name="artikel_id1-3-2-2-9" text:style-name="artikel">
            <text:p text:style-name="artikel_kop_titel"><text:span text:style-name="artikel_kop_label">Artikel</text:span> <text:span text:style-name="artikel_kop_nr">9</text:span> Inwerkingtreding, intrekking</text:p>
            <text:list text:style-name="id1-3-2-2-9-2">
              <text:list-item text:style-override="id1-3-2-2-9-2">
                <text:number>1.</text:number>
                <text:p text:style-name="al">Dit besluit treedt in werking de dag na de bekendmaking. </text:p>
              </text:list-item>
              <text:list-item text:style-override="id1-3-2-2-9-3">
                <text:number>2.</text:number>
                <text:p text:style-name="al">Het Afsprakenkader machtiging contractteam Noord-/Midden-Drenthe (Wmo en Jeugdwet) wordt ingetrokken.</text:p>
              </text:list-item>
            </text:list>
            <text:p text:style-name="al"/>
          </text:section>
        </text:section>
        <text:section text:name="regeling-sluiting_id1-3-2-3" text:style-name="regeling-sluiting">
          <text:section text:name="ondertekening_id1-3-2-3-1">
            <text:p><text:span text:style-name="functie">Burgemeester en wethouders van de gemeente Midden-Drenthe,</text:span></text:p>
            <text:p><text:span text:style-name="functie">de secretaris de burgemeester</text:span></text:p>
            <text:p><text:span text:style-name="functie">M. Hacking C. Bijl</text:span></text:p>
            <text:p><text:span text:style-name="functie"/></text:p>
            <text:p><text:span text:style-name="functie">De burgemeester van de gemeente Midden-Drenthe</text:span></text:p>
            <text:p><text:span text:style-name="functie">C. Bijl</text:span></text:p>
          </text:section>
        </text:section>
        <text:section text:name="bijlage_id1-3-2-4" text:style-name="bijlage">
          <text:p text:style-name="bijlage_top"/>
          <text:p text:style-name="hoofdstuk_kop"><text:span text:style-name="label">Bijlage</text:span> <text:span text:style-name="nr"/> </text:p>
          <text:p text:style-name="al"/>
          <text:p text:style-name="al">Personen werkzaam in de hieronder genoemde functies, voor zover deze worden uitgeoefend ten behoeve van en in het kader van de taken zoals deze zijn belegd in de Regeling Noordmidden-Drentse samenwerking, zijn bevoegd tot:</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p text:style-name="table_al">
                    <text:span text:style-name="nadrukvet">bevoegdheid</text:span>
                  </text:p>
                  <text:p text:style-name="table_al"/>
                </table:table-cell>
                <table:table-cell table:style-name="entry" table:number-rows-spanned="1" table:number-columns-spanned="1">
                  <text:p text:style-name="table_al"/>
                  <text:p text:style-name="table_al">
                    <text:span text:style-name="nadrukvet">regeling</text:span>
                  </text:p>
                </table:table-cell>
                <table:table-cell table:style-name="entry" table:number-rows-spanned="1" table:number-columns-spanned="1">
                  <text:p text:style-name="table_al"/>
                  <text:p text:style-name="table_al">
                    <text:span text:style-name="nadrukvet">TM</text:span>
                  </text:p>
                </table:table-cell>
                <table:table-cell table:style-name="entry" table:number-rows-spanned="1" table:number-columns-spanned="1">
                  <text:p text:style-name="table_al"/>
                  <text:p text:style-name="table_al">
                    <text:span text:style-name="nadrukvet">functie</text:span>
                  </text:p>
                </table:table-cell>
                <table:table-cell table:style-name="entry" table:number-rows-spanned="1" table:number-columns-spanned="1">
                  <text:p text:style-name="table_al"/>
                  <text:p text:style-name="table_al">
                    <text:span text:style-name="nadrukvet">toelichting</text:span>
                  </text:p>
                </table:table-cell>
              </table:table-row>
              <table:table-row table:style-name="row">
                <table:table-cell table:style-name="entry" table:number-rows-spanned="1" table:number-columns-spanned="4">
                  <text:p text:style-name="table_al"/>
                  <text:p text:style-name="table_al">
                    <text:span text:style-name="nadrukvet">voorbereiding en uitwerking besluiten college</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rechtshandelingen ter directe voorbereiding van door het college te nemen besluiten, zowel bestuursrechtelijk als privaatrechtelijk, voor zover elders in deze lijst niet anders is bepaald </text:p>
                </table:table-cell>
                <table:table-cell table:style-name="entry" table:number-rows-spanned="1" table:number-columns-spanned="1">
                  <text:p text:style-name="table_al">art. 160 gemeentewet en andere dan onderstaande specifieke bepalingen</text:p>
                </table:table-cell>
                <table:table-cell table:style-name="entry" table:number-rows-spanned="1" table:number-columns-spanned="1">
                  <text:p text:style-name="table_al"/>
                </table:table-cell>
                <table:table-cell table:style-name="entry" table:number-rows-spanned="1" table:number-columns-spanned="1">
                  <text:p text:style-name="table_al">programmamanager, regisseur, beleidsadviseur </text:p>
                </table:table-cell>
                <table:table-cell table:style-name="entry" table:number-rows-spanned="1" table:number-columns-spanned="1">
                  <text:p text:style-name="table_al">dit is een restbepaling voor de voorbereiding van besluiten die niet gemandateerd zijn, zoals het besluiten over beleid, het besluiten tot een gerechtelijke procedure e.d. </text:p>
                </table:table-cell>
              </table:table-row>
              <table:table-row table:style-name="row">
                <table:table-cell table:style-name="entry" table:number-rows-spanned="1" table:number-columns-spanned="1">
                  <text:p text:style-name="table_al">het doen van rechtshandelingen ter directe uitvoering of uitwerking van door het college genomen besluiten, zowel bestuursrechtelijk als privaatrechtelijk, waaronder het nemen van besluiten, voor zover elders in deze lijst niet anders is bepaald</text:p>
                </table:table-cell>
                <table:table-cell table:style-name="entry" table:number-rows-spanned="1" table:number-columns-spanned="1">
                  <text:p text:style-name="table_al">art. 160 gemeentewet en andere dan onderstaande specifieke bepalingen</text:p>
                </table:table-cell>
                <table:table-cell table:style-name="entry" table:number-rows-spanned="1" table:number-columns-spanned="1">
                  <text:p text:style-name="table_al"/>
                </table:table-cell>
                <table:table-cell table:style-name="entry" table:number-rows-spanned="1" table:number-columns-spanned="1">
                  <text:p text:style-name="table_al">programmamanager, regisseur, beleidsadviseur contractmanager, kwaliteitsmanager, medewerker handhaving</text:p>
                </table:table-cell>
                <table:table-cell table:style-name="entry" table:number-rows-spanned="1" table:number-columns-spanned="1">
                  <text:p text:style-name="table_al">dit is een restbepaling voor de uitwerking van besluiten die niet gemandateerd zijn </text:p>
                </table:table-cell>
              </table:table-row>
              <table:table-row table:style-name="row">
                <table:table-cell table:style-name="entry" table:number-rows-spanned="1" table:number-columns-spanned="4">
                  <text:p text:style-name="table_al"/>
                  <text:p text:style-name="table_al">
                    <text:span text:style-name="nadrukvet">programma’s</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rechtshandelingen ter directe voorbereiding, uitvoering of uitwerking van een door het college of de raad vast te stellen dan wel vastgesteld programma, zowel bestuursrechtelijk als privaatrechtelijk, waaronder het nemen van besluiten en het afsluiten van overeenkomsten.</text:p>
                </table:table-cell>
                <table:table-cell table:style-name="entry" table:number-rows-spanned="1" table:number-columns-spanned="1">
                  <text:p text:style-name="table_al">art. 160 Gemeentewet, Awb, kaders en voorwaarden zoals vastgesteld in het programma</text:p>
                </table:table-cell>
                <table:table-cell table:style-name="entry" table:number-rows-spanned="1" table:number-columns-spanned="1">
                  <text:p text:style-name="table_al"/>
                </table:table-cell>
                <table:table-cell table:style-name="entry" table:number-rows-spanned="1" table:number-columns-spanned="1">
                  <text:p text:style-name="table_al">programmamanager beleidsadviseur, regisseur, contractmanager, medewerker handhaving</text:p>
                </table:table-cell>
                <table:table-cell table:style-name="entry" table:number-rows-spanned="1" table:number-columns-spanned="1">
                  <text:p text:style-name="table_al">In NMD-verband is het logisch om met programma’s te werken: de colleges stellen in onderlinge samenwerking een programma en begroting op, waarmee de legitimatie wordt gegeven om de taken uit te voeren en het daarvoor benodigde geld uit te geven, Dit kan de inkoop betreffen, maar ook handhaving</text:p>
                </table:table-cell>
              </table:table-row>
              <table:table-row table:style-name="row">
                <table:table-cell table:style-name="entry" table:number-rows-spanned="1" table:number-columns-spanned="4">
                  <text:p text:style-name="table_al"/>
                  <text:p text:style-name="table_al">
                    <text:span text:style-name="nadrukvet">inkoop</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het verrichten van privaatrechtelijke rechtshandelingen, waaronder het sluiten van overeenkomsten, voor zover het vastgestelde budget hierin voorziet, voor zover elders in deze lijst niet anders is bepaald</text:p>
                </table:table-cell>
                <table:table-cell table:style-name="entry" table:number-rows-spanned="1" table:number-columns-spanned="1">
                  <text:p text:style-name="table_al">art. 160 Gemeentewe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grammamanager, regisseur contractteam</text:p>
                </table:table-cell>
                <table:table-cell table:style-name="entry" table:number-rows-spanned="1" table:number-columns-spanned="1">
                  <text:p text:style-name="table_al">Heel algemeen: dit geldt voor zowel de inkoop van zorg in natura, als het aantrekken van extern personeel, specifieke cursussen als de aanschaf van softwarepakketten </text:p>
                </table:table-cell>
              </table:table-row>
              <table:table-row table:style-name="row">
                <table:table-cell table:style-name="entry" table:number-rows-spanned="1" table:number-columns-spanned="1">
                  <text:p text:style-name="table_al">het beslissen omtrent de wijze van inkoop bij diensten en leveringen, met dien verstande dat de keuze voor enkelvoudige inkoop slechts kan, indien de opdrachtwaarde de € 70.000,00 niet overstijgt</text:p>
                </table:table-cell>
                <table:table-cell table:style-name="entry" table:number-rows-spanned="1" table:number-columns-spanned="1">
                  <text:p text:style-name="table_al">Aanbestedingswet, Gids proportionaliteit</text:p>
                </table:table-cell>
                <table:table-cell table:style-name="entry" table:number-rows-spanned="1" table:number-columns-spanned="1">
                  <text:p text:style-name="table_al"/>
                </table:table-cell>
                <table:table-cell table:style-name="entry" table:number-rows-spanned="1" table:number-columns-spanned="1">
                  <text:p text:style-name="table_al">programmamanager, regisseur contractteam</text:p>
                </table:table-cell>
                <table:table-cell table:style-name="entry" table:number-rows-spanned="1" table:number-columns-spanned="1">
                  <text:p text:style-name="table_al">Om te voorkomen dat vijf beleidsstukken over inkoop elkaar tegenspreken geeft dit mandaat een afwijkende regeling: de wettelijke bepaling en de Gids proportionaliteit zijn onverkort van toepassing</text:p>
                </table:table-cell>
              </table:table-row>
              <table:table-row table:style-name="row">
                <table:table-cell table:style-name="entry" table:number-rows-spanned="1" table:number-columns-spanned="1">
                  <text:p text:style-name="table_al">het nemen van beslissingen over het verlengen, beëindigen en wijzigen van de overeenkomst, alsmede het maken van financiële afspraken en beslissen in relatie tot hetgeen in de overeenkomst is geregeld, één en ander voor zover dat gelet op de overeenkomst, dan wel de aanbestedingsregels en de begroting mogelijk is</text:p>
                </table:table-cell>
                <table:table-cell table:style-name="entry" table:number-rows-spanned="1" table:number-columns-spanned="1">
                  <text:p text:style-name="table_al">Art. 160 Gemeentewet, Aanbestedingswet (w.o. artt. 2.163a-2.163g), Gids proportionaliteit, begroting</text:p>
                </table:table-cell>
                <table:table-cell table:style-name="entry" table:number-rows-spanned="1" table:number-columns-spanned="1">
                  <text:p text:style-name="table_al"/>
                </table:table-cell>
                <table:table-cell table:style-name="entry" table:number-rows-spanned="1" table:number-columns-spanned="1">
                  <text:p text:style-name="table_al">programmamanager, regisseur contractteam</text:p>
                </table:table-cell>
                <table:table-cell table:style-name="entry" table:number-rows-spanned="1" table:number-columns-spanned="1">
                  <text:p text:style-name="table_al">Dit gaat over de overeenkomst zelf. Omdat het hier gaat om fundamentele beslissingen waarmee (veel) geld gemoeid kan zijn die niet altijd in de begroting zijn voorzien (bijvoor-beeld indexering, nadere omzetafspraken, toelaten overschrijdingen in declaraties), is het logisch dergelijke beslissingen goed af te stemmen en centraal te beleggen</text:p>
                </table:table-cell>
              </table:table-row>
              <table:table-row table:style-name="row">
                <table:table-cell table:style-name="entry" table:number-rows-spanned="1" table:number-columns-spanned="1">
                  <text:p text:style-name="table_al">het verlenen van een voorschot aan een zorgaanbieder</text:p>
                </table:table-cell>
                <table:table-cell table:style-name="entry" table:number-rows-spanned="1" table:number-columns-spanned="1">
                  <text:p text:style-name="table_al">art. 160 Gemeentewet, overeenkomst</text:p>
                </table:table-cell>
                <table:table-cell table:style-name="entry" table:number-rows-spanned="1" table:number-columns-spanned="1">
                  <text:p text:style-name="table_al"/>
                </table:table-cell>
                <table:table-cell table:style-name="entry" table:number-rows-spanned="1" table:number-columns-spanned="1">
                  <text:p text:style-name="table_al">programmamanager</text:p>
                </table:table-cell>
                <table:table-cell table:style-name="entry" table:number-rows-spanned="1" table:number-columns-spanned="1">
                  <text:p text:style-name="table_al">Dit is alleen in uitzonderlijke situaties, bijv. als de continuïteit van zorg gevaar loopt</text:p>
                </table:table-cell>
              </table:table-row>
              <table:table-row table:style-name="row">
                <table:table-cell table:style-name="entry" table:number-rows-spanned="1" table:number-columns-spanned="4">
                  <text:p text:style-name="table_al"/>
                  <text:p text:style-name="table_al">
                    <text:span text:style-name="nadrukvet">handhav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ten aanzien van uit de overeenkomst en de wet voortvloeiende rechten betreffende de uitvoering van de overeenkomst, waaronder het in gebreke stellen, het vorderen van nakoming, voor zover elders in deze regeling niet anders is bepaald</text:p>
                </table:table-cell>
                <table:table-cell table:style-name="entry" table:number-rows-spanned="1" table:number-columns-spanned="1">
                  <text:p text:style-name="table_al">art. 160 Gemeentewet, Burgerlijk wetboek, Aanbestedingswet, Gids proportionaliteit, begroting</text:p>
                </table:table-cell>
                <table:table-cell table:style-name="entry" table:number-rows-spanned="1" table:number-columns-spanned="1">
                  <text:p text:style-name="table_al"/>
                </table:table-cell>
                <table:table-cell table:style-name="entry" table:number-rows-spanned="1" table:number-columns-spanned="1">
                  <text:p text:style-name="table_al">programmamanager, regisseur contractteam, contractmanager toezichthouder, toezichthouder rechtmatigheid, medewerker handhaving</text:p>
                </table:table-cell>
                <table:table-cell table:style-name="entry" table:number-rows-spanned="1" table:number-columns-spanned="1">
                  <text:p text:style-name="table_al">Dit zijn de handvatten voor de contractmanagers om de aanbieders te houden aan het contract. De toezichthouders zijn hier genoemd, omdat in spoedeisende situaties het niet moet uitmaken of de handhaving een privaatrechtelijke of bestuursrechtelijke grondslag kent </text:p>
                </table:table-cell>
              </table:table-row>
              <table:table-row table:style-name="row">
                <table:table-cell table:style-name="entry" table:number-rows-spanned="1" table:number-columns-spanned="1">
                  <text:p text:style-name="table_al">het aanschrijven van een wederpartij wegens overtreding van een bepaling in een overeenkomst</text:p>
                </table:table-cell>
                <table:table-cell table:style-name="entry" table:number-rows-spanned="1" table:number-columns-spanned="1">
                  <text:p text:style-name="table_al">art. 160 Gemeentewet, Burgerlijk Wetboek, overeenkomst</text:p>
                </table:table-cell>
                <table:table-cell table:style-name="entry" table:number-rows-spanned="1" table:number-columns-spanned="1">
                  <text:p text:style-name="table_al"/>
                </table:table-cell>
                <table:table-cell table:style-name="entry" table:number-rows-spanned="1" table:number-columns-spanned="1">
                  <text:p text:style-name="table_al">regisseur contractteam contractmanager</text:p>
                </table:table-cell>
                <table:table-cell table:style-name="entry" table:number-rows-spanned="1" table:number-columns-spanned="1">
                  <text:p text:style-name="table_al">Dit is een restbevoegdheid </text:p>
                </table:table-cell>
              </table:table-row>
              <table:table-row table:style-name="row">
                <table:table-cell table:style-name="entry" table:number-rows-spanned="1" table:number-columns-spanned="1">
                  <text:p text:style-name="table_al">het nemen van besluiten ter handhaving van door of krachtens de wet, verordening, of andere algemeen verbindende voorschriften gestelde regels en voorschriften, waaronder het opleggen, wijzigen of intrekken van een last onder dwangsom of een last onder bestuursdwang, het uitvoeren van bestuursdwang, invordering van verbeurde dwangsommen, en het geven van bevelen of aanwijzingen</text:p>
                </table:table-cell>
                <table:table-cell table:style-name="entry" table:number-rows-spanned="1" table:number-columns-spanned="1">
                  <text:p text:style-name="table_al">art. 125 Gemeentewet</text:p>
                  <text:p text:style-name="table_al">Afd. 5.3.1 en Afd. 5.3.2 Awb</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sseur contractteam contractmanager, toezichthouder, toezichthouder rechtmatigheid, medewerker handhaving</text:p>
                </table:table-cell>
                <table:table-cell table:style-name="entry" table:number-rows-spanned="1" table:number-columns-spanned="1">
                  <text:p text:style-name="table_al">In sommige situaties kan bestuursrechtelijk handhaven opportuun zijn, bijvoorbeeld bij PGB-aanbieders als de kwaliteit van zorg daartoe aanleiding geef. De toezichthouders zijn onafhankelijk gepositioneerd, toch kan het in uitzonderingsgevallen noodzakelijk zijn onmiddellijk te reageren op een geconstateerde situatie. Daarnaast zijn toezichthouders betrokken in de voorbereidingsfase van de handhaving </text:p>
                </table:table-cell>
              </table:table-row>
              <table:table-row table:style-name="row">
                <table:table-cell table:style-name="entry" table:number-rows-spanned="1" table:number-columns-spanned="1">
                  <text:p text:style-name="table_al">het afhandelen van en besluitvorming rond een calamiteitenmelding, waaronder het geven van opdracht tot intern onderzoek bij de zorgaanbieder, het beoordelen van het onderzoek, het voortzetten van en medewerken aan onderzoeken van toezichthouders van het Rijk</text:p>
                </table:table-cell>
                <table:table-cell table:style-name="entry" table:number-rows-spanned="1" table:number-columns-spanned="1">
                  <text:p text:style-name="table_al">art. 3.4 Wmo (artikel 4.2.5 Wmo en artikel 4.1.8. Jeugdwet)</text:p>
                </table:table-cell>
                <table:table-cell table:style-name="entry" table:number-rows-spanned="1" table:number-columns-spanned="1">
                  <text:p text:style-name="table_al"/>
                </table:table-cell>
                <table:table-cell table:style-name="entry" table:number-rows-spanned="1" table:number-columns-spanned="1">
                  <text:p text:style-name="table_al">regisseur contractteam</text:p>
                  <text:p text:style-name="table_al">beleidsmedewerker</text:p>
                </table:table-cell>
                <table:table-cell table:style-name="entry" table:number-rows-spanned="1" table:number-columns-spanned="1">
                  <text:p text:style-name="table_al">Calamiteitenmeldingen zijn ernstig en complex. Ten aanzien van de Jeugdwet zoekt de IGJ vaak de samenwerking. In de Wmo is zijn dat ook ambtenaren van de ministeries VWS en Veiligheid en Justitie. Dit mandaat maakt eigen onderzoek en samenwerking mogelijk </text:p>
                </table:table-cell>
              </table:table-row>
              <table:table-row table:style-name="row">
                <table:table-cell table:style-name="entry" table:number-rows-spanned="1" table:number-columns-spanned="1">
                  <text:p text:style-name="table_al">het vaststellen van de verplichting tot betaling van een bestuursrechtelijke of privaatrechtelijke geldschuld, het verlenen van uitstel van betaling, en het treffen van een betalingsregeling</text:p>
                </table:table-cell>
                <table:table-cell table:style-name="entry" table:number-rows-spanned="1" table:number-columns-spanned="1">
                  <text:p text:style-name="table_al">art. 4:85 en 4: 86 Awb; art. 4:94 Awb, artikel 160 Gemeentewet</text:p>
                </table:table-cell>
                <table:table-cell table:style-name="entry" table:number-rows-spanned="1" table:number-columns-spanned="1">
                  <text:p text:style-name="table_al"/>
                </table:table-cell>
                <table:table-cell table:style-name="entry" table:number-rows-spanned="1" table:number-columns-spanned="1">
                  <text:p text:style-name="table_al">contractmanager, medewerker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de verschuldigde wettelijke rente</text:p>
                  <text:p text:style-name="table_al"/>
                </table:table-cell>
                <table:table-cell table:style-name="entry" table:number-rows-spanned="1" table:number-columns-spanned="1">
                  <text:p text:style-name="table_al">art. 4:99 Awb</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issingen betreffende het innen van vorderingen en het afboeken van vorderingen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programmamanager, regisseur,</text:p>
                  <text:p text:style-name="table_al">beleids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ver het publiceren van rapporten van bevindingen Wmo toezicht van kwaliteitstoezicht op aanbieders Wmo, alsmede de verbeterpunten en de eventuele zienswijze</text:p>
                </table:table-cell>
                <table:table-cell table:style-name="entry" table:number-rows-spanned="1" table:number-columns-spanned="1">
                  <text:p text:style-name="table_al">Nadere regels inzake actieve openbaarmaking van rapporten van bevindingen</text:p>
                </table:table-cell>
                <table:table-cell table:style-name="entry" table:number-rows-spanned="1" table:number-columns-spanned="1">
                  <text:p text:style-name="table_al"/>
                </table:table-cell>
                <table:table-cell table:style-name="entry" table:number-rows-spanned="1" table:number-columns-spanned="1">
                  <text:p text:style-name="table_al">regisseur contractteam, medewerker handhaving</text:p>
                  <text:p text:style-name="table_al"/>
                </table:table-cell>
                <table:table-cell table:style-name="entry" table:number-rows-spanned="1" table:number-columns-spanned="1">
                  <text:p text:style-name="table_al">De Nadere regeling is in het najaar van 2021 vastgesteld door de colleges van de samenwerkende gemeenten. Het uitgangspunt is dat alle rapportages worden gepubliceerd, aangevuld met de verbeterpunten en de zienswijze. De nadere regels leggen de taak neer bij de toezichthouder. Het spreekt voor zich dat zeker voor wat betreft tekortkomingen op het gebied van rechtmatigheid, zorgvuldig wordt afgewogen of de bevindingen kunnen worden gepubliceerd </text:p>
                </table:table-cell>
              </table:table-row>
              <table:table-row table:style-name="row">
                <table:table-cell table:style-name="entry" table:number-rows-spanned="1" table:number-columns-spanned="4">
                  <text:p text:style-name="table_al"/>
                  <text:p text:style-name="table_al">
                    <text:span text:style-name="nadrukvet">informatie (AVG, </text:span>
                    <text:span text:style-name="nadrukvet">Wob</text:span>
                    <text:span text:style-name="nadrukvet">)</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de inhoud van bijlage 1 van de Dienstverleningsovereenkomst bij de Gemeenschappelijke Regeling</text:p>
                </table:table-cell>
                <table:table-cell table:style-name="entry" table:number-rows-spanned="1" table:number-columns-spanned="1">
                  <text:p text:style-name="table_al">artikel 4.3 en 4.4 DVO</text:p>
                </table:table-cell>
                <table:table-cell table:style-name="entry" table:number-rows-spanned="1" table:number-columns-spanned="1">
                  <text:p text:style-name="table_al"/>
                </table:table-cell>
                <table:table-cell table:style-name="entry" table:number-rows-spanned="1" table:number-columns-spanned="1">
                  <text:p text:style-name="table_al">programmamanager</text:p>
                </table:table-cell>
                <table:table-cell table:style-name="entry" table:number-rows-spanned="1" table:number-columns-spanned="1">
                  <text:p text:style-name="table_al">De tussen de gemeenten ten behoeve van de samenwerking uit te wisselen gegevens en het beveiligingsniveau worden in bijlage 1 opgenomen en actueel gehouden. Omdat het een dynamisch document is, is het goed dit te mandateren</text:p>
                </table:table-cell>
              </table:table-row>
              <table:table-row table:style-name="row">
                <table:table-cell table:style-name="entry" table:number-rows-spanned="1" table:number-columns-spanned="1">
                  <text:p text:style-name="table_al">het verwerken van persoonsgegevens van cliënten, waaronder het vormen en raadplegen van dossiers</text:p>
                </table:table-cell>
                <table:table-cell table:style-name="entry" table:number-rows-spanned="1" table:number-columns-spanned="1">
                  <text:p text:style-name="table_al">Artikel 5.1.1. Wmo, par. 7.2 - 7.4 Jeugdwet, AVG, UAVG, Regeling en DVO</text:p>
                </table:table-cell>
                <table:table-cell table:style-name="entry" table:number-rows-spanned="1" table:number-columns-spanned="1">
                  <text:p text:style-name="table_al"/>
                </table:table-cell>
                <table:table-cell table:style-name="entry" table:number-rows-spanned="1" table:number-columns-spanned="1">
                  <text:p text:style-name="table_al">beleidsadviseur, kwaliteitsmanager, toezichthouder, toezichthouder rechtmatigheid, medewerker handhaving</text:p>
                  <text:p text:style-name="table_al"/>
                </table:table-cell>
                <table:table-cell table:style-name="entry" table:number-rows-spanned="1" table:number-columns-spanned="1">
                  <text:p text:style-name="table_al">Voor de beoordeling van de rechtmatigheid en doelmatigheid van de verleende zorg of de besteding van het Pgb is het noodzakelijk de dossiers van de cliënt in te zien</text:p>
                </table:table-cell>
              </table:table-row>
              <table:table-row table:style-name="row">
                <table:table-cell table:style-name="entry" table:number-rows-spanned="1" table:number-columns-spanned="1">
                  <text:p text:style-name="table_al">het besluiten inzake de verstrekking van persoonsgegevens</text:p>
                </table:table-cell>
                <table:table-cell table:style-name="entry" table:number-rows-spanned="1" table:number-columns-spanned="1">
                  <text:p text:style-name="table_al">par. 5.3 Wmo 2015</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informatie anders dan bedoeld in de art. 3 – 6 Wet openbaarheid van bestuur en art. 3 en 4 Wet hergebruik van overheidsinformatie</text:p>
                </table:table-cell>
                <table:table-cell table:style-name="entry" table:number-rows-spanned="1" table:number-columns-spanned="1">
                  <text:p text:style-name="table_al">art. 2 lid 1 Wet openbaarheid van bestuur</text:p>
                </table:table-cell>
                <table:table-cell table:style-name="entry" table:number-rows-spanned="1" table:number-columns-spanned="1">
                  <text:p text:style-name="table_al"/>
                </table:table-cell>
                <table:table-cell table:style-name="entry" table:number-rows-spanned="1" table:number-columns-spanned="1">
                  <text:p text:style-name="table_al">alle functies</text:p>
                </table:table-cell>
                <table:table-cell table:style-name="entry" table:number-rows-spanned="1" table:number-columns-spanned="1">
                  <text:p text:style-name="table_al">Dit is een restbepaling voor het verstrekken van informatie. Op Wob-verzoeken wordt elders in de gemeente beslist</text:p>
                  <text:p text:style-name="table_al"/>
                </table:table-cell>
              </table:table-row>
              <table:table-row table:style-name="row">
                <table:table-cell table:style-name="entry" table:number-rows-spanned="1" table:number-columns-spanned="4">
                  <text:p text:style-name="table_al"/>
                  <text:p text:style-name="table_al">
                    <text:span text:style-name="nadrukvet">algeme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sprakelijk stellen van derden uit onrechtmatige daad, alsmede voorbereidings- en vervolghandelingen</text:p>
                  <text:p text:style-name="table_al"/>
                </table:table-cell>
                <table:table-cell table:style-name="entry" table:number-rows-spanned="1" table:number-columns-spanned="1">
                  <text:p text:style-name="table_al">art. 6:162 e.v. BW, 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toezichthouders en het uitgeven van een legitimatiebewijs voor toezichthouders </text:p>
                </table:table-cell>
                <table:table-cell table:style-name="entry" table:number-rows-spanned="1" table:number-columns-spanned="1">
                  <text:p text:style-name="table_al">artikel 5:11, 5.12 en 5:14 Awb</text:p>
                </table:table-cell>
                <table:table-cell table:style-name="entry" table:number-rows-spanned="1" table:number-columns-spanned="1">
                  <text:p text:style-name="table_al"/>
                </table:table-cell>
                <table:table-cell table:style-name="entry" table:number-rows-spanned="1" table:number-columns-spanned="1">
                  <text:p text:style-name="table_al">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aangifte van misdrijf of overtreding</text:p>
                </table:table-cell>
                <table:table-cell table:style-name="entry" table:number-rows-spanned="1" table:number-columns-spanned="1">
                  <text:p text:style-name="table_al">artt 160 – 162 WSv</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nota-toelichting_id1-3-2-5" text:style-name="nota-toelichting">
          <text:p text:style-name="kop_level0"><text:span text:style-name="label"/> <text:span text:style-name="nr"/> Toelichting </text:p>
          <text:p text:style-name="al"/>
          <text:p text:style-name="al">
          <text:span text:style-name="nadrukvet">Algemeen: </text:span>
        </text:p>
          <text:p text:style-name="al"/>
          <text:p text:style-name="al">
          <text:span text:style-name="nadrukcur">Inleiding</text:span>
        </text:p>
          <text:p text:style-name="al">Met dit mandaatbesluit worden bevoegdheden gemandateerd aan de personen die in de taakvelden van de NMD-samenwerking actief zijn. Met het mandaat wordt een bevoegdheid tot het nemen van een besluit overgedragen, waarbij de mandaatgever (burgemeester en wethouders) zelf ook bevoegd blijft de beslissing te nemen. Het mandaatbesluit geeft regels voor beslissingen en de voorbereiding en uitwerking daarvan. Daarnaast wordt in het mandaatbesluit ook volmacht gegeven voor het doen van bepaalde privaatrechtelijke rechtshandelingen en machtiging voor overige (feitelijke) handelingen.</text:p>
          <text:p text:style-name="al"/>
          <text:p text:style-name="al">Het mandaat zoals dat in dit besluit is geregeld is vooral, maar niet exclusief, gericht op derden: de uitoefening van de bevoegdheid bindt het college als bestuursorgaan of de gemeente als partij. Met het mandaatbesluit kan tegenover derden bewezen worden dat een functionaris bevoegd is, en dat een besluit bevoegdelijk is genomen: het is een bewijsmiddel.</text:p>
          <text:p text:style-name="al"/>
          <text:p text:style-name="al">Daarnaast biedt het mandaatbesluit een aantal regels die van belang zijn voor de interne gang van zaken, de interne rechtmatigheid. Het mandaatbesluit is dan ook belangrijk voor de control en het “in control statement” dat het college jaarlijks afgeeft.</text:p>
          <text:p text:style-name="al"/>
          <text:p text:style-name="al">
          <text:span text:style-name="nadrukcur">Mandaat voor de NMD-samenwerking</text:span>
        </text:p>
          <text:p text:style-name="al">Het mandaat is beperkt tot de taakvelden van de NMD-samenwerking. De taakvelden van de samenwerking zijn in de Gemeenschappelijke Regeling als volgt omschreven:</text:p>
          <text:p text:style-name="al">- de inkoop van individuele voorzieningen op het gebied van jeugdhulp in uitvoering van de Jeugdwet;</text:p>
          <text:p text:style-name="al">- de inkoop van maatwerkvoorzieningen op het gebied van maatschappelijke ondersteuning in uitvoering van de Wmo 2015;</text:p>
          <text:p text:style-name="al">- het contractmanagement met betrekking tot de al dan niet in samenwerking gesloten raamovereenkomsten en uitvoeringsovereenkomsten op de gebieden van jeugdhulp en maatschappelijke ondersteuning;</text:p>
          <text:p text:style-name="al">- het toezicht op de kwaliteit en doelmatigheid van de ingekochte dienstverlening;</text:p>
          <text:p text:style-name="al">- het toezicht op de rechtmatigheid van de besteding van de gelden;</text:p>
          <text:p text:style-name="al">- de handhaving van de kwaliteit, doelmatigheid en rechtmatigheid;</text:p>
          <text:p text:style-name="al">- advisering betreffende de kwaliteit van met PGB ingekochte dienstverlening;</text:p>
          <text:p text:style-name="al">- advisering, overleg en afstemming met betrekking tot de uitvoering en beleidsvorming;</text:p>
          <text:p text:style-name="al">- standpuntbepaling ten aanzien van (subregio) overstijgende vraagstukken op het gebied van het sociaal domein.</text:p>
          <text:p text:style-name="al"/>
          <text:p text:style-name="al">Voor een groot deel van deze taken is geen mandaat nodig. Het overleggen, het geven van advies aan collega’s van de samenwerking, het samenwerken en afstemmen met collega’s van de eigen of een andere gemeente, het afhandelen van een telefoongesprek en het meewerken aan allerlei interne bedrijfsvoeringstaken (administratie, overleg, archiveren, controle, informatieverstrekking aan bestuurders, het medewerken aan afhandeling van klachten, bezwaar- en beroepsprocedures en Wob-verzoeken) zijn werkzaamheden die zo algemeen zijn en zijn verbonden met het werken in een organisatie dat mandaat wordt verondersteld. Deze worden dan ook niet genoemd in dit mandaatbesluit. </text:p>
          <text:p text:style-name="al"/>
          <text:p text:style-name="al">Andere bevoegdheden vloeien rechtstreeks uit de wet, bijvoorbeeld de bevoegdheden van de toezichthouder en de buitengewoon opsporingsambtenaar (de toezichthouder rechtmatigheid is boa). Zodra een toezichthouder is aangewezen om toezicht te houden op bepaalde regelgeving, kan de toezichthouder gebruik maken van zijn toezichtsbevoegdheden die genoemd staan in de Awb. De bevoegdheden van een boa staan in de wet en in beleidsregels (Ministerie van Veiligheid en Justitie)</text:p>
          <text:p text:style-name="al"/>
          <text:p text:style-name="al">
          <text:span text:style-name="nadrukcur">uitgangspunten mandatenlijst</text:span>
        </text:p>
          <text:p text:style-name="al">De gemandateerde bevoegdheden zijn in een mandatenlijst opgesomd, die als bijlage bij dit besluit is opgenomen. Bij iedere bevoegdheid is de grondslag van de bevoegdheid genoemd en één of meer functies.</text:p>
          <text:p text:style-name="al"/>
          <text:p text:style-name="al">De rechtshandelingen en feitelijke handelingen waarvoor mandaat, volmacht en machtiging wordt gegeven, en de procedures die voor zo’n handeling nodig zijn, zijn in privaatrechtelijke en bestuursrechtelijke regelgeving geregeld. Het mandaat om een (rechts) handeling te doen betreft <text:span text:style-name="nadrukcur">alle </text:span>feitelijke- en rechtshandelingen in die betreffende procedure. Het mandaat heeft ook betrekking op de feitelijke- en rechtshandelingen die in een relatie staan tot die procedure, tenzij anders is bepaald. Hierbij geldt het uitgangspunt dat wie het meerdere mag, ook het mindere mag. Als een persoon een handhavingsbevoegdheid heeft, dan kan diegene een last onder dwangsom of bestuursdwang opleggen, maar ook een waarschuwing geven of afspraken maken tot verbetering, zonder van deze vergaande bevoegdheden gebruik te maken.</text:p>
          <text:p text:style-name="al"/>
          <text:p text:style-name="al">
          <text:span text:style-name="nadrukcur">meer voorbeelden</text:span>
        </text:p>
          <text:p text:style-name="al">De bevoegdheid voor het <text:span text:style-name="nadrukcur">aangaan </text:span>van overeenkomsten betreft bijvoorbeeld het volledige scala aan bevoegdheden en feitelijke handelingen die in een aanbestedingsprocedure of andere inkoopprocedure worden vereist, zoals het versturen van uitnodigingen tot inschrijven en het beoordelen en tekenen van een offerte bij onderhandse inkoop, en bij Europese aanbestedingen het geven van informatie, het beoordelen van ontvankelijkheid, het sturen van uitnodigingen, het vaststellen van het bestek, het publiceren van aanbestedingsstukken op Tendernet, het weigeren en toelaten van inschrijvers, het opstellen van de nota van inlichtingen, het verifiëren, het gunnen en weigeren, het publiceren van de beslissing.</text:p>
          <text:p text:style-name="al"/>
          <text:p text:style-name="al">In de mandatenlijst wordt onderscheid gemaakt tussen bevoegdheden met betrekking tot handhaving, en die met betrekking tot inkoop. Onder de kop handhaving zijn die bevoegdheden geplaatst die nodig zijn voor de contractmanagers om aanbieders te bewegen de afgesproken zorg binnen de afgesproken voorwaarden te leveren. Onder de kop inkoop staan de bevoegdheden met financiële gevolgen: het aangaan, wijzigen en beëindigen van de overeenkomst, het maken van nadere afspraken over omzet of vergoedingen, het vaststellen van indexering, etc. Dit betreft de volledige inkoop.</text:p>
          <text:p text:style-name="al"/>
          <text:p text:style-name="al">In de bijlage is onder handhaving de bevoegdheid opgenomen gebruik te maken van de rechten uit de overeenkomst met betrekking tot de uitvoering. Naast de specifieke rechten die in de overeenkomst of de wet staan, kunnen ook feitelijke handelingen worden gedaan ter uitvoering van of in relatie tot hetgeen in de overeenkomst is geregeld. Voorbeeld van het eerste is de ingebrekestelling bij niet-nakoming. Voorbeeld van het laatste is de “cliëntenstop” als er signalen van onregelmatigheden zijn, waarbij gebruik wordt gemaakt van de bepaling in de overeenkomst dat er geen verplichte afname van de ingekochte dienst is. </text:p>
          <text:p text:style-name="al"/>
          <text:p text:style-name="al">De bevoegdheid tot bestuursrechtelijk handhaven betreft de gehele handhavingsprocedure, bijvoorbeeld het bepalen van welke wijze van handhaving het meest opportuun is, het betrekken van de sterke arm, het bepalen van de last, de hoogte van de dwangsom en de begunstigingstermijn, het inschakelen van deskundigen, het sturen van het ontwerpbesluit en het besluit, het controleren en het geven van informatie, maar ook het invorderen van dwangsommen en het behandelen van latere verzoeken om de last te veranderen of de handhaving te stoppen. </text:p>
          <text:p text:style-name="al"/>
          <text:p text:style-name="al">Als meerdere functies zijn genoemd wordt de bevoegdheid in beginsel uitgeoefend door de hiërarchisch laagst gemandateerde. In werkafspraken kunnen nuances worden aangebracht, maar dat doet niets af aan de bevoegdheid: uitoefening van de bevoegdheid in weerwil van de interne afspraken levert een geldig besluit op: de interne afspraken zijn aan een derde niet tegen te werpen.</text:p>
          <text:p text:style-name="al"/>
          <text:p text:style-name="al">Als meerdere functies in het hetzelfde hiërarchische niveau zijn genoemd, is het een kwestie van werkafspraken onderling, wie wat op zich neemt. Welke bevoegde functionaris handelingen in de procedure uitvoert is voor het mandaat niet van belang. Zo is toezicht en handhaving in de huidige opzet van de samenwerking van elkaar gescheiden. De toezichthouders (kwaliteitsmanager en de toezichthouder rechtmatigheid) hebben in opzet een onafhankelijke positie, waardoor zij onbevooroordeeld en onafhankelijk kunnen toetsen. De toezichthouder adviseert de medewerker handhaving aan de hand van toezichtrapportages. De medewerker handhaving beslist over de handhavingsinterventies en neemt het besluit, maar dat wil niet zeggen dat de toezichthouder geen rol heeft in dat handhavingsproces. Bijvoorbeeld het praten met de aanbieder door toezichthouder over de kwaliteit van de geleverde zorg en het informeren over de mogelijke handhavings-interventies is onderdeel van de procedure van het gemandateerde handhavingsbesluit. In het mandaatbesluit zijn handhavingsmedewerker en toezichthouder beiden voor het volledige bevoegd. De werkafspraken geven aan in hoeverre van de bevoegdheden gebruik gemaakt wordt. </text:p>
          <text:p text:style-name="al"/>
          <text:p text:style-name="al">Andere bevoegdheden vallen geheel buiten de samenwerking, bijvoorbeeld de HRM bevoegdheden, of de afhandeling van WOB-verzoeken. De functionarissen in de samenwerking zijn ingebed in één van de vijf samenwerkende gemeentelijke organisaties. De bevoegdheden voor personeelszaken verschillen per organisatie. Als in dit mandaatbesluit een bevoegdheid niet is genoemd, kan teruggevallen worden op het algemeen mandaatbesluit van de gemeente. </text:p>
          <text:p text:style-name="al"/>
          <text:p text:style-name="al">
          <text:span text:style-name="nadrukcur">Programma’s</text:span>
        </text:p>
          <text:p text:style-name="al">Het is logisch binnen de samenwerking te werken met programma’s. De mandaten zijn dan ook aan die programma’s/taken opgehangen. Dit geldt voor alle deelgebieden waar de samenwerking betrekking op heeft. De begroting die in samenwerking door de colleges wordt vastgesteld geeft de legitimatie voor het uitgeven van geld voor het bereiken van de in het programma gestelde doelen. Het mandaatbesluit geeft daar de instrumenten voor in de vorm van bevoegdheden. </text:p>
          <text:p text:style-name="al"/>
          <text:p text:style-name="al">
          <text:span text:style-name="nadrukcur">Inkoop algemeen</text:span>
        </text:p>
          <text:p text:style-name="al">De algemene inkoopkosten van de samenwerking die gezamenlijk worden gedragen (inhuur personeel, inkoop informatisering, etc.) worden in een begroting vastgelegd. Het mandaatbesluit geeft de mogelijkheden binnen het (financiële) kader van de begroting overeenkomsten aan te gaan.</text:p>
          <text:p text:style-name="al"/>
          <text:p text:style-name="al">
          <text:span text:style-name="nadrukcur">Inkoop zorg in natura </text:span>
        </text:p>
          <text:p text:style-name="al">Bij inkoop van bepaalde zorg in natura (diensten Wmo en Jeugdhulp of hulpmiddelen Wmo) kan de gemeente aangeven of de gemeente mee doet met de inkoop in de samenwerking of het zelf inkoopt. De colleges van de bij de inkoop deelnemende gemeenten bepalen samen wat ingekocht wordt, en bepalen samen onder welke voorwaarden dat moet gebeuren. </text:p>
          <text:p text:style-name="al"/>
          <text:p text:style-name="al">
          <text:span text:style-name="nadrukcur">Individuele overeenkomsten voor zorg (</text:span>
          <text:span text:style-name="nadrukcur">i.o.’s</text:span>
          <text:span text:style-name="nadrukcur">)</text:span>
        </text:p>
          <text:p text:style-name="al">Voor inkoop van ondersteuning of middelen voor een cliënt waarvan de omstandigheden zo uitzonderlijk zijn dat de ondersteuning niet onder de ingekochte zorg in natura kan worden verleend, worden individuele overeenkomsten gesloten. De Toegang geeft de noodzaak hiervoor aan bij de contractmanager. Alvorens een individuele overeenkomst wordt gesloten beoordeelt het kwaliteitsteam de kwaliteit van de zorgaanbieder en adviseert hierin de contractmanager. </text:p>
          <text:p text:style-name="al"/>
          <text:p text:style-name="al">Ook is het de taak van het kwaliteitsteam repressief toe te zien op de kwaliteit en rechtmatigheid van de met de individuele overeenkomst ingekochte ondersteuning.</text:p>
          <text:p text:style-name="al"/>
          <text:p text:style-name="al">Het contractteam heeft de specialisatie met betrekking tot overeenkomsten met zorgverleners en heeft ook zicht op welke zorg al dan niet ingekocht is. Het is dan ook logisch dat het contractteam de toegang hierin adviseert en daarnaast de individuele overeenkomsten beoordeelt, deze afsluit en de overeenkomsten beheert. De consulenten Wmo en Jeugd (toegang) adviseren over de inhoud van de ondersteuning. Soms gebeurt het dat het kwaliteitsteam een negatief advies uitbrengt maar er vanuit de Toegang zwaarwegende redenen zijn om van dit advies af te wijken en men geen andere mogelijkheid ziet dan een overeenkomst af te sluiten. In deze situatie beslist de teamleider van de toegangsmedewerker van een individuele gemeente. Deze beslissing wordt gedeeld en (gemotiveerd) besproken in het afstemmingsoverleg NMD. De betrokken portefeuillehouder van de betreffende gemeente wordt door de beleidsmedewerker van de betreffende gemeente op de hoogte gebracht.</text:p>
          <text:p text:style-name="al"/>
          <text:p text:style-name="al">
          <text:span text:style-name="nadrukcur">Bestuurlijke verantwoordelijkheid</text:span>
        </text:p>
          <text:p text:style-name="al">Het mandaat als instrument om bevoegdheden lager in de organisatie te brengen brengt met zich mee dat degene die in mandaat de bevoegdheden uitoefent verantwoordelijkheid moet afleggen aan het college. Als meerdere gemeenten betrokken zijn bij een besluit, en dat is bijna in alle gevallen het geval, zal er dus aan colleges van alle betrokken gemeenten verantwoordelijkheid moeten worden afgelegd. </text:p>
          <text:p text:style-name="al"/>
          <text:p text:style-name="al">Een belangrijk onderdeel van het afleggen van verantwoordelijkheid over het genomen besluit, zit in het tijdig informeren van de betrokken portefeuillehouder over situaties die politiek, bestuurlijk of publicitair relevant kunnen zijn. </text:p>
          <text:p text:style-name="al"/>
          <text:p text:style-name="al">Hiervoor is politieke en bestuurlijke sensitiviteit nodig bij de medewerker. Het aanvoelen wanneer een situatie potentieel politiek en bestuurlijke implicaties heeft, is een kwestie van bewustwording. Dat laatste kan door ervaring, scholing of kennisdeling. Het is normaliter aan de leidinggevenden omstandigheden te creëren waardoor de politieke- en bestuurlijke sensitiviteit wordt ontwikkeld. In NMD-verband geldt dit net zo. Omdat in mandaat wordt gewerkt is het goed deze ontwikkeling van de sensitiviteit, vooral door kennisdeling, onderdeel te laten zijn van de samenwerking.</text:p>
          <text:p text:style-name="al"/>
          <text:p text:style-name="al">Standaard regels over wanneer moet worden “opgeschaald” naar een leidinggevende of naar het bestuur zijn niet te geven. Ook eenvoudige standaardsituaties, zoals bijvoorbeeld een situatie waarin de kwaliteit van een zorgaanbieder van met PGB ingekochte zorg is beoordeeld, kan door de persoon van de cliënt of de zorgaanbieder (diens omstandigheden of diens uitlatingen) al aanleiding zijn om de wethouder van de gemeente waarin de cliënt woonachtig is te informeren.</text:p>
          <text:p text:style-name="al"/>
          <text:p text:style-name="al">
          <text:span text:style-name="nadrukcur">functies</text:span>
        </text:p>
          <text:p text:style-name="al">De samenwerking kent in opzet de volgende functies, die onafhankelijk zijn van de functies die binnen de specifieke gemeente voorkomen en waarin de betreffende werknemers eventueel werkzaam zijn. </text:p>
          <text:p text:style-name="al">- Programmamanager</text:p>
          <text:p text:style-name="al">- Programmasecretaris</text:p>
          <text:p text:style-name="al">- Secretariaatsmedewerker</text:p>
          <text:p text:style-name="al">- Communicatieadviseur</text:p>
          <text:p text:style-name="al">- Juridisch adviseur</text:p>
          <text:p text:style-name="al">- Financieel specialist</text:p>
          <text:p text:style-name="al">- Beleidsadviseur Wmo</text:p>
          <text:p text:style-name="al">- Beleidsadviseur Jeugd</text:p>
          <text:p text:style-name="al">- Beleidsadviseur BW/MO (beschermd wonen en maatschappelijke opvang)</text:p>
          <text:p text:style-name="al">- Regisseur Wmo/Jeugd</text:p>
          <text:p text:style-name="al">- Regisseur contractteam </text:p>
          <text:p text:style-name="al">- Contractmanager</text:p>
          <text:p text:style-name="al">- Contractbeheerder</text:p>
          <text:p text:style-name="al">- Kwaliteitsmanager en toezichthouder</text:p>
          <text:p text:style-name="al">- Toezichthouder rechtmatigheid </text:p>
          <text:p text:style-name="al">- Medewerker handhaving</text:p>
          <text:p text:style-name="al"/>
          <text:p text:style-name="al">Binnen de samenwerking zijn deze functies en het bijbehorende functieprofiel/takenpakket eenduidig vastgelegd. De mandaten zijn aan deze functies toegedeeld.</text:p>
          <text:p text:style-name="al"/>
          <text:p text:style-name="al">De Governance structuur bestaat uit de colleges van burgemeester en wethouders, Portefeuillehouders, Gemeentesecretarissen en Regiegroepleden (leidinggevenden van de betrokken afdelingen). De vergaderingen van de bestuurders en de regiegroep worden in de algemene regels van de samenwerking (Regeling en DVO) geregeld. De bevoegdheden zijn niet aan deze overleggroepen toebedeeld. Overkoepelende beslissingen worden in die groepen afgestemd en voorbereid, en aan de colleges voorgelegd ter besluitvorming.</text:p>
          <text:p text:style-name="al"/>
          <text:p text:style-name="al">
          <text:span text:style-name="nadrukcur">Verhouding mandaatbesluit – algemeen mandaatbesluit van de gemeente</text:span>
        </text:p>
          <text:p text:style-name="al">Het mandaatbesluit geldt voor alle personen die werkzaam zijn in een functie op het gebied van de NMD-samenwerking. Het maakt voor het mandaat niet uit bij welke gemeente die gemandateerde personen in feitelijke dienst zijn. </text:p>
          <text:p text:style-name="al"/>
          <text:p text:style-name="al">Elke persoon die in de samenwerking actief is, is ook ingebed in de eigen organisatie van de gemeente. Elke gemeente heeft eigen mandaatbesluiten die voor de hele organisatie van de gemeente gelden. Die mandaatbesluiten zijn ook van toepassing op de personen die in de samenwerking actief zijn. Die besluiten kunnen andere regels bevatten dan het mandaatbesluit voor de NMD-samenwerking, en zelfs strijdig daarmee zijn. Omdat het mandaatbesluit Noordmidden-Drentse samenwerking specifiek voor het gebruik van de bevoegdheden in de samenwerking is geschreven, gaat dit besluit echter vóór op de mandaatbesluiten die voor de hele gemeentelijke organisatie gelden (het is een ‘lex specialis’). In het geval het eigen mandaatbesluit van de gemeente <text:span text:style-name="nadrukcur">beperkter </text:span>is dan dit mandaatbesluit voor de NMD-samenwerking, geldt dit laatste besluit voor zover het de taken van de NMD-samenwerking aangaat. Als in dit mandaatbesluit een bevoegdheid niet is genoemd, kan teruggevallen worden op het algemeen mandaatbesluit van de gemeente.</text:p>
          <text:p text:style-name="al"/>
          <text:p text:style-name="al"/>
          <text:p text:style-name="al">
          <text:span text:style-name="nadrukvet">Artikelsgewijs:</text:span>
        </text:p>
          <text:p text:style-name="al"/>
          <text:p text:style-name="al">
          <text:span text:style-name="nadrukvet">Artikel 1 </text:span>
          <text:span text:style-name="nadrukvet"/>
          <text:span text:style-name="nadrukvet">Reikwijdte</text:span>
        </text:p>
          <text:p text:style-name="al">Het eerste lid beperkt de werking van dit besluit tot de onderwerpen in de samenwerking, zoals die opgesomd staan in artikel 3 van de Gemeenschappelijke regeling (in het besluit aangeduid als Regeling). Mocht besloten worden tot uitbreiding van de taken op grond van het tweede lid van artikel 3, dan zal volstaan kunnen worden met een wijziging van de mandaatlijst zoals die in de bijlage is opgenomen. De reikwijdte van het besluit zelf past zich aan bij die nieuwe onderwerpen.</text:p>
          <text:p text:style-name="al"/>
          <text:p text:style-name="al">
          <text:span text:style-name="nadrukvet">Artikel 2 </text:span>
          <text:span text:style-name="nadrukvet"/>
          <text:span text:style-name="nadrukvet">Mandaat, machtiging en volmacht</text:span>
        </text:p>
          <text:p text:style-name="al">In dit artikel worden de twee soorten mandaat geregeld zoals die voorkomen in de mandaatregeling van de Algemene wet bestuursrecht: het volledige mandaat van artikel 10:1 en 10:2 Awb (zie lid 1) en het ondertekeningsmandaat van artikel 10:11 Awb (zie lid 3 en lid 4). Het besluit geldt ook voor volmacht tot het verrichten van privaatrechtelijke rechtshandelingen, en machtiging tot het verrichten van handelingen die geen besluit en ook geen privaatrechtelijke rechtshandeling zijn (feitelijke handelingen). Als de volmacht dan wel machtiging wordt gebruikt door een medewerker van een andere gemeente, is overigens niet de Awb, maar de algemene bepalingen in het burgerlijk recht van toepassing (artikel 10:12 Awb). </text:p>
          <text:p text:style-name="al"/>
          <text:p text:style-name="al">Het mandaat van het eerste lid is een volledig mandaat, dat begrensd wordt door het besluit en de verwoording van het mandaat in de bijlage (vergelijk artikel 3:62 lid 2 BW). In het tweede lid is bepaald dat degene die de bevoegdheid uitoefent, ook gemachtigd is tot ondertekening. Deze machtiging is gebaseerd op de burgemeestersbevoegdheid tot vertegenwoordiging van de gemeente (artikel 171 Gemeentewet). Dit gaat zowel over ondertekening van correspondentie als over het ondertekenen van besluiten en overeenkomsten.</text:p>
          <text:p text:style-name="al"/>
          <text:p text:style-name="al">Het ondertekeningsmandaat is volgens het derde lid van toepassing in het geval in de mandatenlijst in de bijlage een TM is vermeld in de daartoe gereserveerde kolom. In de mandatenlijst zoals die bij de eerste vaststelling van dit besluit is gevoegd, is hier geen gebruik van gemaakt. Voor het geval werkenderwijs de wens ontstaat, is alvast de mogelijkheid opgenomen. </text:p>
          <text:p text:style-name="al"/>
          <text:p text:style-name="al">De in het vierde lid geregelde vorm van ondertekeningsmandaat is de ondertekening namens het college in die gevallen dat het college, bijvoorbeeld omwille van de bestuurlijke gevoeligheid, zelf een besluit heeft genomen op een gemandateerde bevoegdheid. In die gevallen is het niet altijd in het belang van de cliënt te wachten op de handtekening van de secretaris en de burgemeester. De gemandateerde kan dan zelf tekenen. </text:p>
          <text:p text:style-name="al"/>
          <text:p text:style-name="al">Het vijfde lid bepaalt dat dit mandaatbesluit ook van toepassing is op afzonderlijke (incidentele) mandatering of volmacht. Relevant zijn dan bijvoorbeeld de artikelen over de kaders, over de ondertekening en over de vervanging of waarneming. Omdat in artikel 1 de reikwijdte van dit besluit wordt beperkt tot de onderwerpen van de samenwerking, is ook de bepaling in dit vierde lid beperkt tot die onderwerpen. </text:p>
          <text:p text:style-name="al"/>
          <text:p text:style-name="al">In het zesde lid wordt expliciet gesteld dat het mandaat of de volmacht ook alle voorbereidings en uitvoeringshandelingen behelst. Dit zijn zowel feitelijke- als rechtshandelingen die te maken hebben met de procedure om te komen tot het gemandateerde besluit, maar ook alle daarop betrekking hebbende handelingen die ten dienste staan van de gemandateerde bevoegdheid. </text:p>
          <text:p text:style-name="al"/>
          <text:p text:style-name="al">
          <text:span text:style-name="nadrukvet">Artikel 3</text:span>
          <text:span text:style-name="nadrukvet"/>
          <text:span text:style-name="nadrukvet">Vertegenwoordiging in rechte</text:span>
        </text:p>
          <text:p text:style-name="al">Deze bevoegdheid is gebaseerd op de burgemeestersbevoegdheid van artikel 171 lid 2 Gemeentewet. De medewerker die in mandaat een besluit heeft genomen waartegen een rechtsmiddel is aangewend (bezwaar, of beroep) heeft logischerwijs de meeste kennis over de redenen waarom en de omstandigheden waaronder het besluit is genomen. Het is dan logisch dat diegene ook het college kan vertegenwoordigen bij de bezwaarschriftencommissie of bij de rechtbank. Het gaat dan om de gewone bezwaarprocedure, al dan niet met commissie, beroep bij de rechtbank en de Centrale Raad van Beroep, verzoeken om voorlopige voorziening, en herzieningsverzoeken, en kort geding, beroep en hoger beroep (in uitzonderingsgevallen cassatie) in privaatrechtelijke aangelegenheden. </text:p>
          <text:p text:style-name="al"/>
          <text:p text:style-name="al">Het hangt van de omstandigheden af of de medewerker de vertegenwoordiging alleen doet of dat dit in aanvulling is op een medewerker bezwaarschriften of een jurist van de gemeente, of dat er bij verplichte procesvertegenwoordiging een advocaat het voortouw neemt, waarbij de medewerker een toelichting kan geven.</text:p>
          <text:p text:style-name="al"/>
          <text:p text:style-name="al">Als het gaat om vertegenwoordiging van meerdere gemeenten is het logisch af te stemmen wie van de vertegenwoordigingsbevoegdheid gebruik maakt. </text:p>
          <text:p text:style-name="al"/>
          <text:p text:style-name="al">De vertegenwoordigingsbevoegdheid is beperkt tot de bevoegdheid zoals die in mandaat/volmacht is uitgeoefend. De programmamanager en de regisseurs hebben een algemene bevoegdheid en kunnen in elk geval het college vertegenwoordigen. Bij ontstentenis of als er een zaak is met meerdere aspecten, kan van artikel 5 gebruik gemaakt worden (vervanging en waarneming), zodat er een adequate vertegenwoordiging is.</text:p>
          <text:p text:style-name="al"/>
          <text:p text:style-name="al">
          <text:span text:style-name="nadrukvet">artikel 4</text:span>
          <text:span text:style-name="nadrukvet"/>
          <text:span text:style-name="nadrukvet">Kaders</text:span>
        </text:p>
          <text:p text:style-name="al">In dit artikel worden de kaders genoemd. Het is logisch dat de bevoegdheidsuitoefening niet wettelijke verplichtingen schendt. De van toepassing zijnde besluiten zijn de raadsverordeningen en de beleidsstukken, maar ook de Gemeenschappelijke Regeling en de Dienstverleningsovereenkomst.</text:p>
          <text:p text:style-name="al"/>
          <text:p text:style-name="al">
          <text:span text:style-name="nadrukvet">artikel 5</text:span>
          <text:span text:style-name="nadrukvet"/>
          <text:span text:style-name="nadrukvet">Vervanging en waarneming</text:span>
        </text:p>
          <text:p text:style-name="al">Dit artikel regelt dat het besluit ook geldt bij vervanging en waarneming van taken. Vervanging en waarneming van taken kan uitgevoerd worden door de medewerkers die al in de samenwerking taken verrichten, maar in overleg ook door collega’s die buiten de samenwerking op het gemeentehuis werkzaam zijn.</text:p>
          <text:p text:style-name="al"/>
          <text:p text:style-name="al">
          <text:span text:style-name="nadrukvet">artikel 6</text:span>
          <text:span text:style-name="nadrukvet"/>
          <text:span text:style-name="nadrukvet">Mandaat leidinggevenden</text:span>
        </text:p>
          <text:p text:style-name="al">Iedere medewerker die in de samenwerking werkzaam is heeft een leidinggevende die in de samenwerking actief is, en die al dan niet in de regiegroep is geplaatst. Dat de leidinggevende dezelfde bevoegdheden heeft als de onder zijn of haar werkzame medewerkers is ingegeven door de wens dat bij moeilijke besluiten een hiërarchisch hoger geplaatste het besluit kan nemen, waardoor het besluit een voor de ontvanger extra gewicht krijgt. </text:p>
          <text:p text:style-name="al"/>
          <text:p text:style-name="al">Het tweede lid is een uitzondering voor die besluiten waarvoor een extra kwalificatie of aanwijzing nodig is, waarover de leidinggevende al dan niet beschikt. Bijvoorbeeld de door de wet aan de BOA toebedeelde bijzondere bevoegdheden kunnen niet door een leidinggevende worden uitgeoefend als diegene niet ook buitengewoon opsporingsambtenaar is. </text:p>
          <text:p text:style-name="al"/>
          <text:p text:style-name="al">
          <text:span text:style-name="nadrukvet">artikel 7</text:span>
          <text:span text:style-name="nadrukvet"/>
          <text:span text:style-name="nadrukvet">Ondertekening</text:span>
        </text:p>
          <text:p text:style-name="al">In artikel 2 van dit besluit wordt bepaald wie namens het college mag ondertekenen. Dit artikel regelt de wijze waarop besluiten en privaatrechtelijke correspondentie en rechtshandelingen (overeenkomsten, afwijzingen, brieven etc.) moeten worden ondertekend. </text:p>
          <text:p text:style-name="al"/>
          <text:p text:style-name="al">Artikel 10:10 Awb bepaalt <text:span text:style-name="nadrukcur">“Een krachtens mandaat genomen besluit vermeldt namens welk bestuursorgaan het besluit is genomen.”</text:span> In de jurisprudentie betreffende volmacht en machtiging is de uitdrukkelijk bepaald dat de duidelijk is wie de volmachtgever is. (zie ook artikel 3:60 BW <text:span text:style-name="nadrukcur">“Volmacht is de bevoegdheid die een volmachtgever verleent aan een ander, de gevolmachtigde, om in zijn naam rechtshandelingen te verrichten.”</text:span>, en artikel 3:67 BW). In de ondertekening die in dit artikel wordt voorgeschreven wordt daarom de gemeentenaam expliciet vermeld. </text:p>
          <text:p text:style-name="al"/>
          <text:p text:style-name="al">Het eerste lid betreft het in mandaat genomen besluit die namens één enkele gemeente wordt genomen. Het tweede lid is de versie voor het ondertekeningsmandaat van artikel 2 lid 3 en 4. </text:p>
          <text:p text:style-name="al"/>
          <text:p text:style-name="al">Het derde en vierde lid heeft betrekking op het veel vaker voorkomende geval dat meerdere gemeenten zijn betrokken bij het besluit. In dat geval moet voor de ontvanger duidelijk zijn met welke colleges dan wel welke rechtspersonen hij te maken heeft. </text:p>
          <text:p text:style-name="al"/>
          <text:p text:style-name="al">
          <text:span text:style-name="nadrukondlijn">Het is daarom noodzakelijk dat in de van de samenwerking uitgaande correspondentie, besluiten en overeenkomsten altijd de (colleges van de) gemeenten worden genoemd die betrokken zijn. </text:span>
        </text:p>
          <text:p text:style-name="al"/>
          <text:p text:style-name="al">De samenwerking is immers georganiseerd in een “Gemeenschappelijke Regeling zonder meer”, die geen afzonderlijke rechtspersoon is. Om deze samenwerking te benadrukken en om eenheid uit te stralen, is het logisch voor correspondentie, website en andere media een eenvormige huisstijl en een logo te hanteren, maar juist dan is het van cruciaal belang dat de schijn wordt voorkomen dat sprake is van een afzonderlijke rechtspersoon. Dit geldt in het bestuursrecht, maar nog meer in het privaatrecht.</text:p>
          <text:p text:style-name="al"/>
          <text:p text:style-name="al">
          <text:span text:style-name="nadrukvet">artikel 8</text:span>
          <text:span text:style-name="nadrukvet"/>
          <text:span text:style-name="nadrukvet">Instemming artikel 10.4 lid 1 </text:span>
          <text:span text:style-name="nadrukvet">Awb</text:span>
        </text:p>
          <text:p text:style-name="al">Omdat volgens artikel 10:4 lid 1 van de Awb de mandaatverlening aan een niet-ondergeschikte de instemming van de niet-ondergeschikte dan wel de instemming van “degene onder wiens verantwoordelijkheid hij werkt” (het college) nodig heeft, is in het mandaatbesluit bepaald dat een dergelijke toestemming wordt gegeven. </text:p>
          <text:p text:style-name="al"/>
          <text:p text:style-name="al">Nu in de samenwerkende gemeenten hetzelfde mandaatbesluit wordt genomen, is hiermee ook in de instemming van alle colleges voorzien voor de eigen werknemers.</text:p>
          <text:p text:style-name="al"/>
          <text:p text:style-name="al">Omdat de samenwerkende gemeenten hetzelfde mandaatbesluit nemen, ontstaat een dekkend mandaat dat voor alle betrokken medewerkers duidelijk en eenduidig is. Dit maakt dat binnen de samenwerking daadkrachtig voor elkaar kan worden gewerkt.</text:p>
          <text:p text:style-name="al"/>
          <text:p text:style-name="al">
          <text:span text:style-name="nadrukvet">Artikel 9</text:span>
          <text:span text:style-name="nadrukvet"/>
          <text:span text:style-name="nadrukvet">Inwerkingtreding, intrekking</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257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7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7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Midden-Drenthe</meta:user-defined>
    <meta:user-defined meta:name="OVERHEIDop.Rubriek/DC.type">delegatie- of mandaatbesluit</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Zorg en gezondheid | Organisatie en beleid</meta:user-defined>
    <meta:user-defined meta:name="DC.source">artikel 10:3, eerste lid, van de Algemene wet bestuursrecht]|[1.0:c:BWBR0005537&amp;artikel=10%3A3&amp;lid=1&amp;g=2022-01-28</meta:user-defined>
    <meta:user-defined meta:name="DC.source">artikel 10:4, eerste lid, van de Algemene wet bestuursrecht]|[1.0:c:BWBR0005537&amp;artikel=10%3A4&amp;lid=1&amp;g=2022-01-28</meta:user-defined>
    <meta:user-defined meta:name="DCTERMS.alternative">Mandaatbesluit Noordmidden-Drentse samenwerking 2022</meta:user-defined>
    <dc:language>nl</dc:language>
    <meta:user-defined meta:name="OVERHEIDop.locatietype/OVERHEIDop.gebiedsmarkering">Gemeente</meta:user-defined>
    <meta:user-defined meta:name="DC.title">Mandaatbesluit Noordmidden-Drentse samenwerking gemeente Midden-Drenthe 2022</meta:user-defined>
    <meta:user-defined meta:name="DCTERMS.W3CDTF/DCTERMS.available">2022-03-08</meta:user-defined>
    <meta:user-defined meta:name="DCTERMS.W3CDTF/OVERHEIDop.jaargang">2022</meta:user-defined>
    <meta:user-defined meta:name="OVERHEIDop.publicationIssue">102575</meta:user-defined>
    <meta:user-defined meta:name="OVERHEIDop.betreftRegeling">CVDR673969_1</meta:user-defined>
    <meta:user-defined meta:name="OVERHEIDop.GmbID/DC.identifier">gmb-2022-102575</meta:user-defined>
    <meta:user-defined meta:name="xs:date/OVERHEIDop.startdatum">2022-03-09</meta:user-defined>
    <meta:user-defined meta:name="OVERHEIDop.versieInformatie"/>
  </office:meta>
</office:document-meta>
</file>