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edering 407 3763XJ Soest, Larixlaan 10 3768BD Soest, kappen van 2 denn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3-2022 een besluit genomen op de aanvraag met zaaknummer 141676 voor een omgevingsvergunning voor het kappen van 2 dennen op locatie Hofstedering 407 3763XJ Soest, Larixlaan 10 3768BD Soest. De vergunning is toegekend en is verzonden op 08-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57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7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7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676</meta:user-defined>
    <meta:user-defined meta:name="DCTERMS.abstract">kappen van 2 dennen</meta:user-defined>
    <dc:language>nl</dc:language>
    <meta:user-defined meta:name="OVERHEIDop.locatietype/OVERHEIDop.gebiedsmarkering">Punt</meta:user-defined>
    <meta:user-defined meta:name="DC.title">Verleende omgevingsvergunning, Hofstedering 407 3763XJ Soest, Larixlaan 10 3768BD Soest, kappen van 2 dennen</meta:user-defined>
    <meta:user-defined meta:name="DCTERMS.W3CDTF/DCTERMS.available">2022-03-08</meta:user-defined>
    <meta:user-defined meta:name="DCTERMS.W3CDTF/OVERHEIDop.jaargang">2022</meta:user-defined>
    <meta:user-defined meta:name="OVERHEIDop.publicationIssue">102571</meta:user-defined>
    <meta:user-defined meta:name="OVERHEIDop.GmbID/DC.identifier">gmb-2022-102571</meta:user-defined>
    <meta:user-defined meta:name="OVERHEIDop.versieInformatie"/>
  </office:meta>
</office:document-meta>
</file>