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151 Randweg-Zuid 15 in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2 een besluit genomen op de aanvraag voor een omgevingsvergunning met zaaknummer OV 21151 voor het wijzigen van de voorgevel op locatie Randweg-Zuid 15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5 maart 2022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0257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7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7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 voor het wijzigen voorgevel op de locatie Randweg-Zuid 15 in Budel verleend</meta:user-defined>
    <dc:language>nl</dc:language>
    <meta:user-defined meta:name="OVERHEIDop.locatietype/OVERHEIDop.gebiedsmarkering">Adres</meta:user-defined>
    <meta:user-defined meta:name="DC.title">Besluit omgevingsvergunning OV 21151 Randweg-Zuid 15 in Budel verleend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570</meta:user-defined>
    <meta:user-defined meta:name="OVERHEIDop.GmbID/DC.identifier">gmb-2022-102570</meta:user-defined>
    <meta:user-defined meta:name="OVERHEIDop.versieInformatie"/>
  </office:meta>
</office:document-meta>
</file>