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osephstraat 127 6024 AJ Budel-Dor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 maart 2022 een besluit genomen op de aanvraag voor een omgevingsvergunning met zaaknummer 2021-192056.</text:p>
            <text:p text:style-name="common-al">De zaak betreft locatie Sint Josephstraat 127 6024 AJ Budel-Dorplein en heeft de omschrijving "uitbreiding van het woonhuis". De vergunning is verleend 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3 maart 2022 en duurt 6 weken, tot en met 14 april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256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2056</meta:user-defined>
    <meta:user-defined meta:name="DCTERMS.abstract">uitbreiding woonhuis</meta:user-defined>
    <dc:language>nl</dc:language>
    <meta:user-defined meta:name="OVERHEIDop.locatietype/OVERHEIDop.gebiedsmarkering">Punt</meta:user-defined>
    <meta:user-defined meta:name="DC.title">Besluit aanvraag omgevingsvergunning Sint Josephstraat 127 6024 AJ Budel-Dorplein verlee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569</meta:user-defined>
    <meta:user-defined meta:name="OVERHEIDop.GmbID/DC.identifier">gmb-2022-102569</meta:user-defined>
    <meta:user-defined meta:name="OVERHEIDop.versieInformatie"/>
  </office:meta>
</office:document-meta>
</file>