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54 Randweg-Zuid 8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een besluit genomen op de aanvraag voor een omgevingsvergunning met zaaknummer OV 21154 voor het wijzigen van een gevel van een winkelpand op locatie Randweg-Zuid 8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maart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25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Wijzigen gevel winkelpand te Budel. op de locatie Randweg-Zuid 8 in Budel verleend</meta:user-defined>
    <dc:language>nl</dc:language>
    <meta:user-defined meta:name="OVERHEIDop.locatietype/OVERHEIDop.gebiedsmarkering">Adres</meta:user-defined>
    <meta:user-defined meta:name="DC.title">Besluit omgevingsvergunning OV 21154 Randweg-Zuid 8 in Budel verlee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68</meta:user-defined>
    <meta:user-defined meta:name="OVERHEIDop.GmbID/DC.identifier">gmb-2022-102568</meta:user-defined>
    <meta:user-defined meta:name="OVERHEIDop.versieInformatie"/>
  </office:meta>
</office:document-meta>
</file>