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65 Morgenster 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voor een omgevingsvergunning met zaaknummer OV 21165 voor een aanbouw aan het woonhuis op locatie Morgenster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maart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5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aanbouw woonhuis op de locatie Morgenster 1 in Maarheeze verleend</meta:user-defined>
    <dc:language>nl</dc:language>
    <meta:user-defined meta:name="OVERHEIDop.locatietype/OVERHEIDop.gebiedsmarkering">Adres</meta:user-defined>
    <meta:user-defined meta:name="DC.title">Besluit omgevingsvergunning OV 21165 Morgenster 1 in Maarheeze verlee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66</meta:user-defined>
    <meta:user-defined meta:name="OVERHEIDop.GmbID/DC.identifier">gmb-2022-102566</meta:user-defined>
    <meta:user-defined meta:name="OVERHEIDop.versieInformatie"/>
  </office:meta>
</office:document-meta>
</file>