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dewijk Pincoffsweg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odewijk Pincoffsweg 396, 3071AS, het realiseren van een kozijnwijziging (datum besluit 25-02-2022, zelfde dag verzonden, dossiernummer OMV.21.12.0035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56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6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dewijk Pincoffsweg 396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563</meta:user-defined>
    <meta:user-defined meta:name="OVERHEIDop.GmbID/DC.identifier">gmb-2022-102563</meta:user-defined>
    <meta:user-defined meta:name="OVERHEIDop.versieInformatie"/>
  </office:meta>
</office:document-meta>
</file>