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baan 7a, 6097 AV te Heel / Maasgouw / verzonden 30 december 2021 / het verbouwen van een voormalig bedrijfsgebouw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25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rbaan 7a, 6097 AV te Heel / Maasgouw / verzonden 30 december 2021 / het verbouwen van een voormalig bedrijfsgebouw naar een woning</meta:user-defined>
    <meta:user-defined meta:name="DCTERMS.W3CDTF/DCTERMS.available">2022-01-13</meta:user-defined>
    <meta:user-defined meta:name="DCTERMS.W3CDTF/OVERHEIDop.jaargang">2022</meta:user-defined>
    <meta:user-defined meta:name="OVERHEIDop.publicationIssue">10256</meta:user-defined>
    <meta:user-defined meta:name="OVERHEIDop.GmbID/DC.identifier">gmb-2022-10256</meta:user-defined>
    <meta:user-defined meta:name="OVERHEIDop.versieInformatie"/>
  </office:meta>
</office:document-meta>
</file>