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ingvliet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aringvliet 371, 3011ZP, het vervangen van het glas van de balkons van Haringvliet huisnummers 303-397 (datum besluit 25-02-2022, zelfde dag verzonden, dossiernummer OMV.21.12.0055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5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ringvliet 371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554</meta:user-defined>
    <meta:user-defined meta:name="OVERHEIDop.GmbID/DC.identifier">gmb-2022-102554</meta:user-defined>
    <meta:user-defined meta:name="OVERHEIDop.versieInformatie"/>
  </office:meta>
</office:document-meta>
</file>