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legaliseren van de plaatsing van een tuinhuis in de voortuin, Hippocrateslaan 4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82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Hippocrateslaan 49, Bergen op Zoom, het legaliseren van de plaatsing van een tuinhuis in de voortuin.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aanvraag of verleende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5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082</meta:user-defined>
    <dc:language>nl</dc:language>
    <meta:user-defined meta:name="OVERHEIDop.locatietype/OVERHEIDop.gebiedsmarkering">Adres</meta:user-defined>
    <meta:user-defined meta:name="DC.title">Gemeente Bergen op Zoom - Geweigerde omgevingsvergunning voor het legaliseren van de plaatsing van een tuinhuis in de voortuin, Hippocrateslaan 49, Bergen op Z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51</meta:user-defined>
    <meta:user-defined meta:name="OVERHEIDop.GmbID/DC.identifier">gmb-2022-102551</meta:user-defined>
    <meta:user-defined meta:name="OVERHEIDop.versieInformatie"/>
  </office:meta>
</office:document-meta>
</file>