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aanleggen van een steiger, Kievietsbloem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78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Kievietsbloem 11, Bergen op Zoom, het aanleggen van een steiger 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aanvraag of verleende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25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7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aanleggen van een steiger, Kievietsbloem 11, Bergen op Z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48</meta:user-defined>
    <meta:user-defined meta:name="OVERHEIDop.GmbID/DC.identifier">gmb-2022-102548</meta:user-defined>
    <meta:user-defined meta:name="OVERHEIDop.versieInformatie"/>
  </office:meta>
</office:document-meta>
</file>