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overkappingen en een poort, Spijkerstraat 2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57 </text:p>
            <text:p text:style-name="common-al">Omschrijving: het legaliseren van overkappingen en een poort</text:p>
            <text:p text:style-name="common-al">Adres: Spijkerstraat 287 te Arnhem</text:p>
            <text:p text:style-name="common-al">Besluit: Verlenging beslistermijn</text:p>
            <text:p text:style-name="common-al">Datum ondertekening: 27-02-2022</text:p>
            <text:p text:style-name="common-al">Datum verzending: 27-02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overkappingen en een poort, Spijkerstraat 287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47</meta:user-defined>
    <meta:user-defined meta:name="OVERHEIDop.GmbID/DC.identifier">gmb-2022-102547</meta:user-defined>
    <meta:user-defined meta:name="OVERHEIDop.versieInformatie"/>
  </office:meta>
</office:document-meta>
</file>