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16 appartementen, Frombergdwarsstraat 5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2267 </text:p>
            <text:p text:style-name="common-al">OLO-nummer: 6616767 </text:p>
            <text:p text:style-name="common-al">Omschrijving: het realiseren van 16 appartementen </text:p>
            <text:p text:style-name="common-al">Adres: Frombergdwarsstraat 54 te Arnhem</text:p>
            <text:p text:style-name="common-al">Activiteit: Bouwen, Strijdig gebruik grond/bouww. met RO</text:p>
            <text:p text:style-name="common-al">Besluit: Verlenging beslistermijn</text:p>
            <text:p text:style-name="common-al">Datum ondertekening: 24-02-2022</text:p>
            <text:p text:style-name="common-al">Datum verzending: 24-02-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54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4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4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16 appartementen, Frombergdwarsstraat 54 te Arn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544</meta:user-defined>
    <meta:user-defined meta:name="OVERHEIDop.GmbID/DC.identifier">gmb-2022-102544</meta:user-defined>
    <meta:user-defined meta:name="OVERHEIDop.versieInformatie"/>
  </office:meta>
</office:document-meta>
</file>