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wijzigen van bestemming en het intern verbouwen van het pand, Kerkstraat 1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1952136537 </text:p>
            <text:p text:style-name="common-al">Omschrijving: het wijzigen van bestemming en het intern verbouwen van het pand </text:p>
            <text:p text:style-name="common-al">Adres: Kerkstraat 19 te Arnhem</text:p>
            <text:p text:style-name="common-al">Activiteiten: Bouwen, Strijdig gebruik gronden/bouwwerken met RO</text:p>
            <text:p text:style-name="common-al">Besluit: Ontwerpbesluit verlenen</text:p>
            <text:p text:style-name="common-al">Datum ondertekening: 24-02-2022</text:p>
            <text:p text:style-name="common-al">Datum verzending: 24-02-2022</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10 maart tot donderdag 21 april 2022.</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Ontwerpbesluit omgevingsvergunning, het wijzigen van bestemming en het intern verbouwen van het pand, Kerkstraat 19 te Arnhem</meta:user-defined>
    <meta:user-defined meta:name="DCTERMS.W3CDTF/DCTERMS.available">2022-03-09</meta:user-defined>
    <meta:user-defined meta:name="DCTERMS.W3CDTF/OVERHEIDop.jaargang">2022</meta:user-defined>
    <meta:user-defined meta:name="OVERHEIDop.publicationIssue">102543</meta:user-defined>
    <meta:user-defined meta:name="OVERHEIDop.GmbID/DC.identifier">gmb-2022-102543</meta:user-defined>
    <meta:user-defined meta:name="OVERHEIDop.versieInformatie"/>
  </office:meta>
</office:document-meta>
</file>