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verbouwen van een elektronicawinkel op de eerste verdieping naar kantoren en het maken van een extra ingang aan de zijkant van het pand, Velperplein 13 en Ir J.P. van Muijlwijkstraat 7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1AB1779 </text:p>
            <text:p text:style-name="common-al">OLO-nummer: 6409127_1 </text:p>
            <text:p text:style-name="common-al">Omschrijving: het verbouwen van een elektronicawinkel op de eerste verdieping naar kantoren en het maken van een extra ingang aan de zijkant van het pand</text:p>
            <text:p text:style-name="common-al">Adres: Velperplein 13 en Ir J.P. van Muijlwijkstraat 7 te Arnhem</text:p>
            <text:p text:style-name="common-al">Activiteiten: Bouwen, Strijdig gebruik grond/bouww. met RO</text:p>
            <text:p text:style-name="common-al">Besluit: Verlenen</text:p>
            <text:p text:style-name="common-al">Datum ondertekening: 25-02-2022</text:p>
            <text:p text:style-name="common-al">Datum verzending: 25-02-2022</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02542</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542</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542</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het verbouwen van een elektronicawinkel op de eerste verdieping naar kantoren en het maken van een extra ingang aan de zijkant van het pand, Velperplein 13 en Ir J.P. van Muijlwijkstraat 7 te Arnhem</meta:user-defined>
    <meta:user-defined meta:name="DCTERMS.W3CDTF/DCTERMS.available">2022-03-09</meta:user-defined>
    <meta:user-defined meta:name="DCTERMS.W3CDTF/OVERHEIDop.jaargang">2022</meta:user-defined>
    <meta:user-defined meta:name="OVERHEIDop.publicationIssue">102542</meta:user-defined>
    <meta:user-defined meta:name="OVERHEIDop.GmbID/DC.identifier">gmb-2022-102542</meta:user-defined>
    <meta:user-defined meta:name="OVERHEIDop.versieInformatie"/>
  </office:meta>
</office:document-meta>
</file>