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vier zelfstandige wooneenheden in de bestaande woning, Pels Rijckenstraat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69 </text:p>
            <text:p text:style-name="common-al">OLO-nummer: 6555311_1 </text:p>
            <text:p text:style-name="common-al">Omschrijving: het realiseren van vier zelfstandige wooneenheden in de bestaande woning</text:p>
            <text:p text:style-name="common-al">Adres: Pels Rijckenstraat 3 te Arnhem</text:p>
            <text:p text:style-name="common-al">Activiteiten: Bouwen, Strijdig gebruik grond/bouww. met RO </text:p>
            <text:p text:style-name="common-al">Besluit: Verlenen</text:p>
            <text:p text:style-name="common-al">Datum ondertekening: 21-02-2022</text:p>
            <text:p text:style-name="common-al">Datum verzending: 21-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53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3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3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realiseren van vier zelfstandige wooneenheden in de bestaande woning, Pels Rijckenstraat 3 te Arnhem</meta:user-defined>
    <meta:user-defined meta:name="DCTERMS.W3CDTF/DCTERMS.available">2022-03-09</meta:user-defined>
    <meta:user-defined meta:name="DCTERMS.W3CDTF/OVERHEIDop.jaargang">2022</meta:user-defined>
    <meta:user-defined meta:name="OVERHEIDop.publicationIssue">102538</meta:user-defined>
    <meta:user-defined meta:name="OVERHEIDop.GmbID/DC.identifier">gmb-2022-102538</meta:user-defined>
    <meta:user-defined meta:name="OVERHEIDop.versieInformatie"/>
  </office:meta>
</office:document-meta>
</file>