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iepen van de keldervloer, Naëll Tynnegieterstraat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84 </text:p>
            <text:p text:style-name="common-al">OLO-nummer: 6663185_1 </text:p>
            <text:p text:style-name="common-al">Omschrijving: het verdiepen van de keldervloer</text:p>
            <text:p text:style-name="common-al">Adres: Naëll Tynnegieterstraat 44 te Arnhem</text:p>
            <text:p text:style-name="common-al">Activiteiten: Bouwen </text:p>
            <text:p text:style-name="common-al">Besluit: Verlenen</text:p>
            <text:p text:style-name="common-al">Datum ondertekening: 22-02-2022</text:p>
            <text:p text:style-name="common-al">Datum verzending: 2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diepen van de keldervloer, Naëll Tynnegieterstraat 44 te Arnhem</meta:user-defined>
    <meta:user-defined meta:name="DCTERMS.W3CDTF/DCTERMS.available">2022-03-09</meta:user-defined>
    <meta:user-defined meta:name="DCTERMS.W3CDTF/OVERHEIDop.jaargang">2022</meta:user-defined>
    <meta:user-defined meta:name="OVERHEIDop.publicationIssue">102536</meta:user-defined>
    <meta:user-defined meta:name="OVERHEIDop.GmbID/DC.identifier">gmb-2022-102536</meta:user-defined>
    <meta:user-defined meta:name="OVERHEIDop.versieInformatie"/>
  </office:meta>
</office:document-meta>
</file>