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zonnecollectoren en 11 PV panelen op een plat dak van een woning, Klingelbeekseweg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32 </text:p>
            <text:p text:style-name="common-al">OLO-nummer: 6513693_1 </text:p>
            <text:p text:style-name="common-al">Omschrijving: het plaatsen van 2 zonnecollectoren en 11 PV panelen op een plat dak van een woning</text:p>
            <text:p text:style-name="common-al">Adres: Klingelbeekseweg 30 te Arnhem</text:p>
            <text:p text:style-name="common-al">Activiteiten: Bouwen </text:p>
            <text:p text:style-name="common-al">Besluit: Verlenen</text:p>
            <text:p text:style-name="common-al">Datum ondertekening: 24-02-2022</text:p>
            <text:p text:style-name="common-al">Datum verzending: 2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2 zonnecollectoren en 11 PV panelen op een plat dak van een woning, Klingelbeekseweg 30 te Arnhem</meta:user-defined>
    <meta:user-defined meta:name="DCTERMS.W3CDTF/DCTERMS.available">2022-03-09</meta:user-defined>
    <meta:user-defined meta:name="DCTERMS.W3CDTF/OVERHEIDop.jaargang">2022</meta:user-defined>
    <meta:user-defined meta:name="OVERHEIDop.publicationIssue">102534</meta:user-defined>
    <meta:user-defined meta:name="OVERHEIDop.GmbID/DC.identifier">gmb-2022-102534</meta:user-defined>
    <meta:user-defined meta:name="OVERHEIDop.versieInformatie"/>
  </office:meta>
</office:document-meta>
</file>