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Omloop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anuari 2022</text:p>
            <text:p text:style-name="common-al">Kenmerk: SXO-2021-06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Omloop 30 in Twello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53</meta:user-defined>
    <meta:user-defined meta:name="OVERHEIDop.GmbID/DC.identifier">gmb-2022-10253</meta:user-defined>
    <meta:user-defined meta:name="OVERHEIDop.versieInformatie"/>
  </office:meta>
</office:document-meta>
</file>