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de schuur, Sassenheimstraat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2AB0096 </text:p>
            <text:p text:style-name="common-al">OLO-nummer: 6238019 </text:p>
            <text:p text:style-name="common-al">Omschrijving: het vervangen van de schuur</text:p>
            <text:p text:style-name="common-al">Adres: Sassenheimstraat 5 te Arnhem</text:p>
            <text:p text:style-name="common-al">Activiteiten: Bouwen </text:p>
            <text:p text:style-name="common-al">Besluit: Buiten behandeling gesteld</text:p>
            <text:p text:style-name="common-al">Datum ondertekening: 25-02-2022</text:p>
            <text:p text:style-name="common-al">Datum verzending: 25-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vervangen van de schuur, Sassenheimstraat 5 te Arnhem</meta:user-defined>
    <meta:user-defined meta:name="DCTERMS.W3CDTF/DCTERMS.available">2022-03-09</meta:user-defined>
    <meta:user-defined meta:name="DCTERMS.W3CDTF/OVERHEIDop.jaargang">2022</meta:user-defined>
    <meta:user-defined meta:name="OVERHEIDop.publicationIssue">102524</meta:user-defined>
    <meta:user-defined meta:name="OVERHEIDop.GmbID/DC.identifier">gmb-2022-102524</meta:user-defined>
    <meta:user-defined meta:name="OVERHEIDop.versieInformatie"/>
  </office:meta>
</office:document-meta>
</file>