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een reuze zilverspar, Bos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38 </text:p>
            <text:p text:style-name="common-al">OLO-nummer: 6606719 </text:p>
            <text:p text:style-name="common-al">Omschrijving: het kappen van een reuze zilverspar</text:p>
            <text:p text:style-name="common-al">Adres: Bosweg 1 te Arnhem</text:p>
            <text:p text:style-name="common-al">Activiteiten: Aanleggen</text:p>
            <text:p text:style-name="common-al">Besluit: Buiten behandeling gesteld</text:p>
            <text:p text:style-name="common-al">Datum ondertekening: 28-02-2022</text:p>
            <text:p text:style-name="common-al">Datum verzending: 2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Buiten behandeling gestelde aanvraag omgevingsvergunning, het kappen van een reuze zilverspar, Bosweg 1 te Arnhem</meta:user-defined>
    <meta:user-defined meta:name="DCTERMS.W3CDTF/DCTERMS.available">2022-03-09</meta:user-defined>
    <meta:user-defined meta:name="DCTERMS.W3CDTF/OVERHEIDop.jaargang">2022</meta:user-defined>
    <meta:user-defined meta:name="OVERHEIDop.publicationIssue">102523</meta:user-defined>
    <meta:user-defined meta:name="OVERHEIDop.GmbID/DC.identifier">gmb-2022-102523</meta:user-defined>
    <meta:user-defined meta:name="OVERHEIDop.versieInformatie"/>
  </office:meta>
</office:document-meta>
</file>