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een perceelafscheiding, N325 Pleyroute Kad. sect: D nr: 5945 hekwer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247 </text:p>
            <text:p text:style-name="common-al">OLO-nummer: 6720907 </text:p>
            <text:p text:style-name="common-al">Omschrijving: het plaatsen van een perceelafscheiding</text:p>
            <text:p text:style-name="common-al">Adres: N325 Pleyroute Kad. sect: D nr: 5945 hekwerk te Arnhem </text:p>
            <text:p text:style-name="common-al">Activiteiten: Bouwen</text:p>
            <text:p text:style-name="common-al">Besluit: Activiteit(en) vergunningsvrij</text:p>
            <text:p text:style-name="common-al">Datum ondertekening: 23-02-2022</text:p>
            <text:p text:style-name="common-al">Datum verzending: 23-02-2022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Activiteit(en) vergunningsvrij, het plaatsen van een perceelafscheiding, N325 Pleyroute Kad. sect: D nr: 5945 hekwerk te Arnhem</meta:user-defined>
    <meta:user-defined meta:name="DCTERMS.W3CDTF/DCTERMS.available">2022-03-09</meta:user-defined>
    <meta:user-defined meta:name="DCTERMS.W3CDTF/OVERHEIDop.jaargang">2022</meta:user-defined>
    <meta:user-defined meta:name="OVERHEIDop.publicationIssue">102522</meta:user-defined>
    <meta:user-defined meta:name="OVERHEIDop.GmbID/DC.identifier">gmb-2022-102522</meta:user-defined>
    <meta:user-defined meta:name="OVERHEIDop.versieInformatie"/>
  </office:meta>
</office:document-meta>
</file>