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handelsreclame, Westervoortsedijk 9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74 </text:p>
            <text:p text:style-name="common-al">OLO-nummer: 6764005 </text:p>
            <text:p text:style-name="common-al">Datum indiening: 23-02-2022  </text:p>
            <text:p text:style-name="common-al">Omschrijving: het plaatsen van handelsreclame</text:p>
            <text:p text:style-name="common-al">Adres: Westervoortsedijk 98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52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handelsreclame, Westervoortsedijk 98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21</meta:user-defined>
    <meta:user-defined meta:name="OVERHEIDop.GmbID/DC.identifier">gmb-2022-102521</meta:user-defined>
    <meta:user-defined meta:name="OVERHEIDop.versieInformatie"/>
  </office:meta>
</office:document-meta>
</file>